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0.26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7.803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ce7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2" table:default-cell-style-name="ce5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e di Faenza</text:p>
            <text:p>Elenco dei pagamenti effettuati dopo la scadenza – Anno 2023</text:p>
          </table:table-cell>
          <table:covered-table-cell table:style-name="ce4"/>
          <table:covered-table-cell table:style-name="ce6"/>
          <table:covered-table-cell table:number-columns-repeated="2" table:style-name="ce8"/>
          <table:covered-table-cell table:style-name="ce2"/>
          <table:covered-table-cell table:style-name="ce4"/>
          <table:covered-table-cell table:style-name="ce2"/>
        </table:table-row>
        <table:table-row table:style-name="ro2">
          <table:table-cell table:style-name="ce2" office:value-type="string" calcext:value-type="string">
            <text:p>Nr. fatt</text:p>
          </table:table-cell>
          <table:table-cell table:style-name="ce4" office:value-type="string" calcext:value-type="string">
            <text:p>Dt Scad</text:p>
          </table:table-cell>
          <table:table-cell table:style-name="ce6" office:value-type="string" office:string-value="Importo" calcext:value-type="string">
            <text:p><text:s/>Importo 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codice soggetto</text:p>
          </table:table-cell>
          <table:table-cell table:style-name="ce2" office:value-type="string" calcext:value-type="string">
            <text:p>Mandato</text:p>
          </table:table-cell>
          <table:table-cell table:style-name="ce4" office:value-type="string" calcext:value-type="string">
            <text:p>Dt Pag</text:p>
          </table:table-cell>
          <table:table-cell table:style-name="ce2" office:value-type="string" calcext:value-type="string">
            <text:p>gg oltre i 30</text:p>
          </table:table-cell>
        </table:table-row>
        <table:table-row table:style-name="ro3">
          <table:table-cell table:style-name="ce3" office:value-type="string" calcext:value-type="string">
            <text:p>5/PA <text:s text:c="15"/>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6" office:value-type="float" office:value="184" calcext:value-type="float">
            <text:p><text:s/>€ 184,00 </text:p>
          </table:table-cell>
          <table:table-cell table:style-name="ce9" office:value-type="string" calcext:value-type="string">
            <text:p>FORNITURA DI 8 PORTADIDASCALIE F.TO A4 IN PLEXLIGLASS TRASPARENTE PER LA BIBLIOTECA COMUNALE DI FAENZA <text:s text:c="147"/></text:p>
          </table:table-cell>
          <table:table-cell table:style-name="ce3" office:value-type="float" office:value="32062" calcext:value-type="float">
            <text:p>32062</text:p>
          </table:table-cell>
          <table:table-cell table:style-name="ce3" office:value-type="float" office:value="1814" calcext:value-type="float">
            <text:p>1814</text:p>
          </table:table-cell>
          <table:table-cell table:style-name="ce4" office:value-type="date" office:date-value="2023-05-29" calcext:value-type="date">
            <text:p>29/05/2023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646541 <text:s text:c="7"/></text:p>
          </table:table-cell>
          <table:table-cell table:style-name="ce4" office:value-type="date" office:date-value="2023-01-13" calcext:value-type="date">
            <text:p>13/01/2023</text:p>
          </table:table-cell>
          <table:table-cell table:style-name="ce6" office:value-type="float" office:value="332.07" calcext:value-type="float">
            <text:p><text:s/>€ 332,07 </text:p>
          </table:table-cell>
          <table:table-cell table:style-name="ce9" office:value-type="string" calcext:value-type="string">
            <text:p>FORNITURA SERVIZIO ACQUA - CONTRATTO: 300252327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6988 <text:s text:c="13"/></text:p>
          </table:table-cell>
          <table:table-cell table:style-name="ce4" office:value-type="date" office:date-value="2023-01-13" calcext:value-type="date">
            <text:p>13/01/2023</text:p>
          </table:table-cell>
          <table:table-cell table:style-name="ce6" office:value-type="float" office:value="253.22" calcext:value-type="float">
            <text:p><text:s/>€ 253,22 </text:p>
          </table:table-cell>
          <table:table-cell table:style-name="ce9" office:value-type="string" calcext:value-type="string">
            <text:p>RIMB. DISCARICHI - RICHIESTA N. 74 DEL 22/11/2022 <text:s text:c="200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6986 <text:s text:c="13"/></text:p>
          </table:table-cell>
          <table:table-cell table:style-name="ce4" office:value-type="date" office:date-value="2023-01-13" calcext:value-type="date">
            <text:p>13/01/2023</text:p>
          </table:table-cell>
          <table:table-cell table:style-name="ce6" office:value-type="float" office:value="47.44" calcext:value-type="float">
            <text:p><text:s/>€ 47,44 </text:p>
          </table:table-cell>
          <table:table-cell table:style-name="ce9" office:value-type="string" calcext:value-type="string">
            <text:p>RIMB. DISCARICHI - RICHIESTA N. 75 DEL 22/11/2022 <text:s text:c="200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6991 <text:s text:c="13"/></text:p>
          </table:table-cell>
          <table:table-cell table:style-name="ce4" office:value-type="date" office:date-value="2023-01-14" calcext:value-type="date">
            <text:p>14/01/2023</text:p>
          </table:table-cell>
          <table:table-cell table:style-name="ce6" office:value-type="float" office:value="198.6" calcext:value-type="float">
            <text:p><text:s/>€ 198,60 </text:p>
          </table:table-cell>
          <table:table-cell table:style-name="ce9" office:value-type="string" calcext:value-type="string">
            <text:p>RIMB. DISCARICHI - RICHIESTA N. 80 DEL 22/11/2022 <text:s text:c="200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646540 <text:s text:c="7"/></text:p>
          </table:table-cell>
          <table:table-cell table:style-name="ce4" office:value-type="date" office:date-value="2023-01-15" calcext:value-type="date">
            <text:p>15/01/2023</text:p>
          </table:table-cell>
          <table:table-cell table:style-name="ce6" office:value-type="float" office:value="394.85" calcext:value-type="float">
            <text:p><text:s/>€ 394,85 </text:p>
          </table:table-cell>
          <table:table-cell table:style-name="ce9" office:value-type="string" calcext:value-type="string">
            <text:p>FORNITURA SERVIZIO ACQUA - CONTRATTO: 300243869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646543 <text:s text:c="7"/></text:p>
          </table:table-cell>
          <table:table-cell table:style-name="ce4" office:value-type="date" office:date-value="2023-01-15" calcext:value-type="date">
            <text:p>15/01/2023</text:p>
          </table:table-cell>
          <table:table-cell table:style-name="ce6" office:value-type="float" office:value="400.17" calcext:value-type="float">
            <text:p><text:s/>€ 400,17 </text:p>
          </table:table-cell>
          <table:table-cell table:style-name="ce9" office:value-type="string" calcext:value-type="string">
            <text:p>FORNITURA SERVIZIO ACQUA - CONTRATTO: 300247038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646544 <text:s text:c="7"/></text:p>
          </table:table-cell>
          <table:table-cell table:style-name="ce4" office:value-type="date" office:date-value="2023-01-15" calcext:value-type="date">
            <text:p>15/01/2023</text:p>
          </table:table-cell>
          <table:table-cell table:style-name="ce6" office:value-type="float" office:value="145.01" calcext:value-type="float">
            <text:p><text:s/>€ 145,01 </text:p>
          </table:table-cell>
          <table:table-cell table:style-name="ce9" office:value-type="string" calcext:value-type="string">
            <text:p>FORNITURA SERVIZIO ACQUA - CONTRATTO: 30088670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646542 <text:s text:c="7"/></text:p>
          </table:table-cell>
          <table:table-cell table:style-name="ce4" office:value-type="date" office:date-value="2023-01-15" calcext:value-type="date">
            <text:p>15/01/2023</text:p>
          </table:table-cell>
          <table:table-cell table:style-name="ce6" office:value-type="float" office:value="166.7" calcext:value-type="float">
            <text:p><text:s/>€ 166,70 </text:p>
          </table:table-cell>
          <table:table-cell table:style-name="ce9" office:value-type="string" calcext:value-type="string">
            <text:p>FORNITURA SERVIZIO ACQUA - CONTRATTO: 30024823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10/2022 <text:s text:c="11"/>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6" office:value-type="float" office:value="3607.98" calcext:value-type="float">
            <text:p><text:s/>€ 3.607,98 </text:p>
          </table:table-cell>
          <table:table-cell table:style-name="ce9" office:value-type="string" calcext:value-type="string">
            <text:p>REDAZIONE DEL PROGETTO DEFINITIVO ED ESECUTIVO PER "MANUTENZIONE STRAORDINARIA CON EFFICIENTAMENTO ENERGETICO DEL TEATRO MASINI, PIAZZA NENNI, 3 A FAENZA - PNRR M1C3 MIS. 1 INV.1.3 OBIETTIVI 2 E 3 CONFINANZIATO DELL'UNIONE EUROPEA NEXT GENERATIONEU" </text:p>
          </table:table-cell>
          <table:table-cell table:style-name="ce3" office:value-type="float" office:value="34871" calcext:value-type="float">
            <text:p>34871</text:p>
          </table:table-cell>
          <table:table-cell table:style-name="ce3" office:value-type="float" office:value="206" calcext:value-type="float">
            <text:p>206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8 <text:s text:c="17"/>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float" office:value="18782.4" calcext:value-type="float">
            <text:p><text:s/>€ 18.782,40 </text:p>
          </table:table-cell>
          <table:table-cell table:style-name="ce9" office:value-type="string" calcext:value-type="string">
            <text:p>PROGETTO DEFINITIVO ED ESECUTIVO EFFICIENTAMENTO ENERGETICO TEATRO MASINI <text:s text:c="176"/></text:p>
          </table:table-cell>
          <table:table-cell table:style-name="ce3" office:value-type="float" office:value="13522" calcext:value-type="float">
            <text:p>13522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8/001 <text:s text:c="13"/></text:p>
          </table:table-cell>
          <table:table-cell table:style-name="ce4" office:value-type="date" office:date-value="2023-01-17" calcext:value-type="date">
            <text:p>17/01/2023</text:p>
          </table:table-cell>
          <table:table-cell table:style-name="ce6" office:value-type="float" office:value="9926.65" calcext:value-type="float">
            <text:p><text:s/>€ 9.926,65 </text:p>
          </table:table-cell>
          <table:table-cell table:style-name="ce9" office:value-type="string" calcext:value-type="string">
            <text:p>REDAZIONE DEL PROGETTO DEFINITIVO ED ESECUTIVO PER MANUTENZIONE STRAORDINARIA CON EFFICIENTAMENTO ENERGETICO DEL TEATRO MASINI, PIAZZA NENNI 3, FAENZA PNRR M1C3 MIS. 1 INV. 1.3 OBIETTIVI 2 E 3 COFINANZIATO DALL UNIONE EUROPEA NEXT GENERATIONEU <text:s text:c="6"/></text:p>
          </table:table-cell>
          <table:table-cell table:style-name="ce3" office:value-type="float" office:value="21369" calcext:value-type="float">
            <text:p>21369</text:p>
          </table:table-cell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757625 <text:s text:c="7"/>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6" office:value-type="float" office:value="58.02" calcext:value-type="float">
            <text:p><text:s/>€ 58,02 </text:p>
          </table:table-cell>
          <table:table-cell table:style-name="ce9" office:value-type="string" calcext:value-type="string">
            <text:p>FORNITURA SERVIZIO ACQUA - CONTRATTO: 302659715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4405 <text:s text:c="14"/></text:p>
          </table:table-cell>
          <table:table-cell table:style-name="ce4" office:value-type="date" office:date-value="2023-01-13" calcext:value-type="date">
            <text:p>13/01/2023</text:p>
          </table:table-cell>
          <table:table-cell table:style-name="ce6" office:value-type="float" office:value="125" calcext:value-type="float">
            <text:p><text:s/>€ 125,00 </text:p>
          </table:table-cell>
          <table:table-cell table:style-name="ce9" office:value-type="string" calcext:value-type="string">
            <text:p>SERVIZIO MUSICALE GIORNATA DELLA MEMORIA 2023 <text:s text:c="204"/></text:p>
          </table:table-cell>
          <table:table-cell table:style-name="ce3" office:value-type="float" office:value="35162" calcext:value-type="float">
            <text:p>35162</text:p>
          </table:table-cell>
          <table:table-cell table:style-name="ce3" office:value-type="float" office:value="283" calcext:value-type="float">
            <text:p>283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1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23.69" calcext:value-type="float">
            <text:p><text:s/>€ 123,69 </text:p>
          </table:table-cell>
          <table:table-cell table:style-name="ce9" office:value-type="string" calcext:value-type="string">
            <text:p>FORNITURA SERVIZIO ACQUA - CONTRATTO: 3002426816 PALESTRA EX MEDIA COVA <text:s text:c="17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30.93" calcext:value-type="float">
            <text:p><text:s/>€ 30,93 </text:p>
          </table:table-cell>
          <table:table-cell table:style-name="ce9" office:value-type="string" calcext:value-type="string">
            <text:p>FORNITURA SERVIZIO ACQUA - CONTRATTO: 300261015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9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87.62" calcext:value-type="float">
            <text:p><text:s/>€ 187,62 </text:p>
          </table:table-cell>
          <table:table-cell table:style-name="ce9" office:value-type="string" calcext:value-type="string">
            <text:p>FORNITURA SERVIZIO ACQUA - CONTRATTO: 30024766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3" calcext:value-type="float">
            <text:p><text:s/>€ 23,23 </text:p>
          </table:table-cell>
          <table:table-cell table:style-name="ce9" office:value-type="string" calcext:value-type="string">
            <text:p>FORNITURA SERVIZIO ACQUA - CONTRATTO: 30024663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0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0.48" calcext:value-type="float">
            <text:p><text:s/>€ 20,48 </text:p>
          </table:table-cell>
          <table:table-cell table:style-name="ce9" office:value-type="string" calcext:value-type="string">
            <text:p>FORNITURA SERVIZIO ACQUA - CONTRATTO: 300253335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9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5333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5333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2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34.11" calcext:value-type="float">
            <text:p><text:s/>€ 34,11 </text:p>
          </table:table-cell>
          <table:table-cell table:style-name="ce9" office:value-type="string" calcext:value-type="string">
            <text:p>FORNITURA SERVIZIO ACQUA - CONTRATTO: 30027691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6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187.59" calcext:value-type="float">
            <text:p><text:s/>€ 187,59 </text:p>
          </table:table-cell>
          <table:table-cell table:style-name="ce9" office:value-type="string" calcext:value-type="string">
            <text:p>FORNITURA SERVIZIO ACQUA - CONTRATTO: 3002539172 ANTINCENDIO TEATRO <text:s text:c="182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1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50.38" calcext:value-type="float">
            <text:p><text:s/>€ 50,38 </text:p>
          </table:table-cell>
          <table:table-cell table:style-name="ce9" office:value-type="string" calcext:value-type="string">
            <text:p>FORNITURA SERVIZIO ACQUA - CONTRATTO: 30025316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1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18" calcext:value-type="float">
            <text:p><text:s/>€ 23,18 </text:p>
          </table:table-cell>
          <table:table-cell table:style-name="ce9" office:value-type="string" calcext:value-type="string">
            <text:p>FORNITURA SERVIZIO ACQUA - CONTRATTO: 300247649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7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01.91" calcext:value-type="float">
            <text:p><text:s/>€ 101,91 </text:p>
          </table:table-cell>
          <table:table-cell table:style-name="ce9" office:value-type="string" calcext:value-type="string">
            <text:p>FORNITURA SERVIZIO ACQUA - CONTRATTO: 3002539173 TEATRO <text:s text:c="194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1.1" calcext:value-type="float">
            <text:p><text:s/>€ 21,10 </text:p>
          </table:table-cell>
          <table:table-cell table:style-name="ce9" office:value-type="string" calcext:value-type="string">
            <text:p>FORNITURA SERVIZIO ACQUA - CONTRATTO: 300253920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3" calcext:value-type="float">
            <text:p><text:s/>€ 23,23 </text:p>
          </table:table-cell>
          <table:table-cell table:style-name="ce9" office:value-type="string" calcext:value-type="string">
            <text:p>FORNITURA SERVIZIO ACQUA - CONTRATTO: 30024663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74.28" calcext:value-type="float">
            <text:p><text:s/>€ 74,28 </text:p>
          </table:table-cell>
          <table:table-cell table:style-name="ce9" office:value-type="string" calcext:value-type="string">
            <text:p>FORNITURA SERVIZIO ACQUA - CONTRATTO: 30026101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5.69" calcext:value-type="float">
            <text:p><text:s/>€ 25,69 </text:p>
          </table:table-cell>
          <table:table-cell table:style-name="ce9" office:value-type="string" calcext:value-type="string">
            <text:p>FORNITURA SERVIZIO ACQUA - CONTRATTO: 30025314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8.5" calcext:value-type="float">
            <text:p><text:s/>€ 28,50 </text:p>
          </table:table-cell>
          <table:table-cell table:style-name="ce9" office:value-type="string" calcext:value-type="string">
            <text:p>FORNITURA SERVIZIO ACQUA - CONTRATTO: 300253159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5.9" calcext:value-type="float">
            <text:p><text:s/>€ 25,90 </text:p>
          </table:table-cell>
          <table:table-cell table:style-name="ce9" office:value-type="string" calcext:value-type="string">
            <text:p>FORNITURA SERVIZIO ACQUA - CONTRATTO: 300253336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3.33" calcext:value-type="float">
            <text:p><text:s/>€ 13,33 </text:p>
          </table:table-cell>
          <table:table-cell table:style-name="ce9" office:value-type="string" calcext:value-type="string">
            <text:p>FORNITURA SERVIZIO ACQUA - CONTRATTO: 30254675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19.9" calcext:value-type="float">
            <text:p><text:s/>€ 119,90 </text:p>
          </table:table-cell>
          <table:table-cell table:style-name="ce9" office:value-type="string" calcext:value-type="string">
            <text:p>FORNITURA SERVIZIO ACQUA - CONTRATTO: 30024457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12213505373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30.68" calcext:value-type="float">
            <text:p><text:s/>€ 30,68 </text:p>
          </table:table-cell>
          <table:table-cell table:style-name="ce9" office:value-type="string" calcext:value-type="string">
            <text:p>FORNITURA SERVIZIO GAS <text:s text:c="227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884" calcext:value-type="float">
            <text:p>1884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12213505369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36.8" calcext:value-type="float">
            <text:p><text:s/>€ 136,80 </text:p>
          </table:table-cell>
          <table:table-cell table:style-name="ce9" office:value-type="string" calcext:value-type="string">
            <text:p>FORNITURA SERVIZIO GAS - CONTRATTO: 3025301584 <text:s text:c="203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885" calcext:value-type="float">
            <text:p>1885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12213505371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91.65" calcext:value-type="float">
            <text:p><text:s/>€ 91,65 </text:p>
          </table:table-cell>
          <table:table-cell table:style-name="ce9" office:value-type="string" calcext:value-type="string">
            <text:p>FORNITURA SERVIZIO GAS - CONTRATTO: 3025301599-PALESTRA <text:s text:c="194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885" calcext:value-type="float">
            <text:p>1885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12213505366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62.04" calcext:value-type="float">
            <text:p><text:s/>€ 62,04 </text:p>
          </table:table-cell>
          <table:table-cell table:style-name="ce9" office:value-type="string" calcext:value-type="string">
            <text:p>FORNITURA SERVIZIO GAS - CONTRATTO: 3025301298-REFEZIONE <text:s text:c="193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885" calcext:value-type="float">
            <text:p>1885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12213505372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5311.97" calcext:value-type="float">
            <text:p><text:s/>€ 5.311,97 </text:p>
          </table:table-cell>
          <table:table-cell table:style-name="ce9" office:value-type="string" calcext:value-type="string">
            <text:p>FORNITURA SERVIZIO GAS - CONTRATTO: 3025301607-REFEZIONE <text:s text:c="193"/>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1886" calcext:value-type="float">
            <text:p>1886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4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30.21" calcext:value-type="float">
            <text:p><text:s/>€ 30,21 </text:p>
          </table:table-cell>
          <table:table-cell table:style-name="ce9" office:value-type="string" calcext:value-type="string">
            <text:p>FORNITURA SERVIZIO ACQUA - CONTRATTO: 300263910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0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2.33" calcext:value-type="float">
            <text:p><text:s/>€ 22,33 </text:p>
          </table:table-cell>
          <table:table-cell table:style-name="ce9" office:value-type="string" calcext:value-type="string">
            <text:p>FORNITURA SERVIZIO ACQUA - CONTRATTO: 30026586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2.32" calcext:value-type="float">
            <text:p><text:s/>€ 22,32 </text:p>
          </table:table-cell>
          <table:table-cell table:style-name="ce9" office:value-type="string" calcext:value-type="string">
            <text:p>FORNITURA SERVIZIO ACQUA - CONTRATTO: 30027935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0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5.04" calcext:value-type="float">
            <text:p><text:s/>€ 25,04 </text:p>
          </table:table-cell>
          <table:table-cell table:style-name="ce9" office:value-type="string" calcext:value-type="string">
            <text:p>FORNITURA SERVIZIO ACQUA - CONTRATTO: 300272101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652.94" calcext:value-type="float">
            <text:p><text:s/>€ 652,94 </text:p>
          </table:table-cell>
          <table:table-cell table:style-name="ce9" office:value-type="string" calcext:value-type="string">
            <text:p>REDAZIONE DEL PROGETTO DEFINITIVO ED ESECUTIVO PER MANUTENZIONE STRAORDINARIA CON EFFICIENTAMENTO ENERGETICO DEL TEATRO MASINI PIAZZA NENNI 3 FAENZA <text:s text:c="101"/></text:p>
          </table:table-cell>
          <table:table-cell table:style-name="ce3" office:value-type="float" office:value="35618" calcext:value-type="float">
            <text:p>35618</text:p>
          </table:table-cell>
          <table:table-cell table:style-name="ce3" office:value-type="float" office:value="203" calcext:value-type="float">
            <text:p>203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4 <text:s text:c="17"/>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6" office:value-type="float" office:value="1954.79" calcext:value-type="float">
            <text:p><text:s/>€ 1.954,79 </text:p>
          </table:table-cell>
          <table:table-cell table:style-name="ce9" office:value-type="string" calcext:value-type="string">
            <text:p>REDAZIONE DEL PROGETTO DEFINITIVO ED ESECUTIVO PER MANUTENZIONE STRAORDINARIA CON EFFICIENTAMENTO ENERGETICO DEL TEATRO MASINI PIAZZA NENNI 3 FAENZA PNRR M1C3 MIS 1 INV 1 3 OBIETTIVI 2 E 3 COFINANZIATO DALL UNIONE EUROPEA NEXT GENERATIONEU <text:s text:c="10"/></text:p>
          </table:table-cell>
          <table:table-cell table:style-name="ce3" office:value-type="float" office:value="35621" calcext:value-type="float">
            <text:p>35621</text:p>
          </table:table-cell>
          <table:table-cell table:style-name="ce3" office:value-type="float" office:value="201" calcext:value-type="float">
            <text:p>201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7/001 <text:s text:c="13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985.33" calcext:value-type="float">
            <text:p><text:s/>€ 1.985,33 </text:p>
          </table:table-cell>
          <table:table-cell table:style-name="ce9" office:value-type="string" calcext:value-type="string">
            <text:p>REDAZIONE DEL PROGETTO DEFINITIVO ED ESECUTIVO PER MANUTENZIONE STRAORDINARIA CON EFFICIENTAMENTO ENERGETICO DEL TEATRO MASINI, PIAZZA NENNI 3, FAENZA PNRR M1C3 MIS. 1 INV. 1.3 OBIETTIVI 2 E 3 COFINANZIATO DALL UNIONE EUROPEA NEXT GENERATIONEU <text:s text:c="6"/></text:p>
          </table:table-cell>
          <table:table-cell table:style-name="ce3" office:value-type="float" office:value="35622" calcext:value-type="float">
            <text:p>35622</text:p>
          </table:table-cell>
          <table:table-cell table:style-name="ce3" office:value-type="float" office:value="200" calcext:value-type="float">
            <text:p>200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34.06" calcext:value-type="float">
            <text:p><text:s/>€ 34,06 </text:p>
          </table:table-cell>
          <table:table-cell table:style-name="ce9" office:value-type="string" calcext:value-type="string">
            <text:p>FORNITURA SERVIZIO ACQUA - CONTRATTO: 300247038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14.94" calcext:value-type="float">
            <text:p><text:s/>€ 114,94 </text:p>
          </table:table-cell>
          <table:table-cell table:style-name="ce9" office:value-type="string" calcext:value-type="string">
            <text:p>FORNITURA SERVIZIO ACQUA - CONTRATTO: 300253944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646539 <text:s text:c="7"/></text:p>
          </table:table-cell>
          <table:table-cell table:style-name="ce4" office:value-type="date" office:date-value="2023-01-13" calcext:value-type="date">
            <text:p>13/01/2023</text:p>
          </table:table-cell>
          <table:table-cell table:style-name="ce6" office:value-type="float" office:value="764.21" calcext:value-type="float">
            <text:p><text:s/>€ 764,21 </text:p>
          </table:table-cell>
          <table:table-cell table:style-name="ce9" office:value-type="string" calcext:value-type="string">
            <text:p>FORNITURA SERVIZIO ACQUA - CONTRATTO: 300245180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9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2.5" calcext:value-type="float">
            <text:p><text:s/>€ 232,50 </text:p>
          </table:table-cell>
          <table:table-cell table:style-name="ce9" office:value-type="string" calcext:value-type="string">
            <text:p>FORNITURA SERVIZIO ACQUA - CONTRATTO: 30067013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7401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5" calcext:value-type="float">
            <text:p><text:s/>€ 23,25 </text:p>
          </table:table-cell>
          <table:table-cell table:style-name="ce9" office:value-type="string" calcext:value-type="string">
            <text:p>FORNITURA SERVIZIO ACQUA - CONTRATTO: 300270294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5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80.44" calcext:value-type="float">
            <text:p><text:s/>€ 180,44 </text:p>
          </table:table-cell>
          <table:table-cell table:style-name="ce9" office:value-type="string" calcext:value-type="string">
            <text:p>FORNITURA SERVIZIO ACQUA - CONTRATTO: 30026801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66.03" calcext:value-type="float">
            <text:p><text:s/>€ 66,03 </text:p>
          </table:table-cell>
          <table:table-cell table:style-name="ce9" office:value-type="string" calcext:value-type="string">
            <text:p>FORNITURA SERVIZIO ACQUA - CONTRATTO: 300272321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47.79" calcext:value-type="float">
            <text:p><text:s/>€ 47,79 </text:p>
          </table:table-cell>
          <table:table-cell table:style-name="ce9" office:value-type="string" calcext:value-type="string">
            <text:p>FORNITURA SERVIZIO ACQUA - CONTRATTO: 30065546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4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- CONTRATTO: 300248246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1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79.54" calcext:value-type="float">
            <text:p><text:s/>€ 79,54 </text:p>
          </table:table-cell>
          <table:table-cell table:style-name="ce9" office:value-type="string" calcext:value-type="string">
            <text:p>FORNITURA SERVIZIO ACQUA - CONTRATTO: 300276556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4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81.73" calcext:value-type="float">
            <text:p><text:s/>€ 81,73 </text:p>
          </table:table-cell>
          <table:table-cell table:style-name="ce9" office:value-type="string" calcext:value-type="string">
            <text:p>FORNITURA SERVIZIO ACQUA - CONTRATTO: 30026101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4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2.83" calcext:value-type="float">
            <text:p><text:s/>€ 22,83 </text:p>
          </table:table-cell>
          <table:table-cell table:style-name="ce9" office:value-type="string" calcext:value-type="string">
            <text:p>FORNITURA SERVIZIO ACQUA - CONTRATTO: 300264077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9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47.99" calcext:value-type="float">
            <text:p><text:s/>€ 147,99 </text:p>
          </table:table-cell>
          <table:table-cell table:style-name="ce9" office:value-type="string" calcext:value-type="string">
            <text:p>FORNITURA SERVIZIO ACQUA - CONTRATTO: 300262726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5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4" calcext:value-type="float">
            <text:p><text:s/>€ 23,24 </text:p>
          </table:table-cell>
          <table:table-cell table:style-name="ce9" office:value-type="string" calcext:value-type="string">
            <text:p>FORNITURA SERVIZIO ACQUA - CONTRATTO: 300245180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0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78.7" calcext:value-type="float">
            <text:p><text:s/>€ 78,70 </text:p>
          </table:table-cell>
          <table:table-cell table:style-name="ce9" office:value-type="string" calcext:value-type="string">
            <text:p>FORNITURA SERVIZIO ACQUA - CONTRATTO: 300258601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0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453.99" calcext:value-type="float">
            <text:p><text:s/>€ 453,99 </text:p>
          </table:table-cell>
          <table:table-cell table:style-name="ce9" office:value-type="string" calcext:value-type="string">
            <text:p>FORNITURA SERVIZIO ACQUA - CONTRATTO: 30025236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44.91" calcext:value-type="float">
            <text:p><text:s/>€ 44,91 </text:p>
          </table:table-cell>
          <table:table-cell table:style-name="ce9" office:value-type="string" calcext:value-type="string">
            <text:p>FORNITURA SERVIZIO ACQUA - CONTRATTO: 300252362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3" calcext:value-type="float">
            <text:p><text:s/>€ 23,23 </text:p>
          </table:table-cell>
          <table:table-cell table:style-name="ce9" office:value-type="string" calcext:value-type="string">
            <text:p>FORNITURA SERVIZIO ACQUA - CONTRATTO: 300261017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47.31" calcext:value-type="float">
            <text:p><text:s/>€ 47,31 </text:p>
          </table:table-cell>
          <table:table-cell table:style-name="ce9" office:value-type="string" calcext:value-type="string">
            <text:p>FORNITURA SERVIZIO ACQUA - CONTRATTO: 300246211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7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32.01" calcext:value-type="float">
            <text:p><text:s/>€ 32,01 </text:p>
          </table:table-cell>
          <table:table-cell table:style-name="ce9" office:value-type="string" calcext:value-type="string">
            <text:p>FORNITURA SERVIZIO ACQUA - CONTRATTO: 300258571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4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23.21" calcext:value-type="float">
            <text:p><text:s/>€ 123,21 </text:p>
          </table:table-cell>
          <table:table-cell table:style-name="ce9" office:value-type="string" calcext:value-type="string">
            <text:p>FORNITURA SERVIZIO ACQUA - CONTRATTO: 30024456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5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334.73" calcext:value-type="float">
            <text:p><text:s/>€ 334,73 </text:p>
          </table:table-cell>
          <table:table-cell table:style-name="ce9" office:value-type="string" calcext:value-type="string">
            <text:p>FORNITURA SERVIZIO ACQUA - CONTRATTO: 30024824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49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53.77" calcext:value-type="float">
            <text:p><text:s/>€ 53,77 </text:p>
          </table:table-cell>
          <table:table-cell table:style-name="ce9" office:value-type="string" calcext:value-type="string">
            <text:p>FORNITURA SERVIZIO ACQUA - CONTRATTO: 300245180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45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284.6" calcext:value-type="float">
            <text:p><text:s/>€ 284,60 </text:p>
          </table:table-cell>
          <table:table-cell table:style-name="ce9" office:value-type="string" calcext:value-type="string">
            <text:p>FORNITURA SERVIZIO ACQUA - CONTRATTO: 300243075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91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681.1" calcext:value-type="float">
            <text:p><text:s/>€ 681,10 </text:p>
          </table:table-cell>
          <table:table-cell table:style-name="ce9" office:value-type="string" calcext:value-type="string">
            <text:p>FORNITURA SERVIZIO ACQUA - CONTRATTO: 30024539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8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51.37" calcext:value-type="float">
            <text:p><text:s/>€ 51,37 </text:p>
          </table:table-cell>
          <table:table-cell table:style-name="ce9" office:value-type="string" calcext:value-type="string">
            <text:p>FORNITURA SERVIZIO ACQUA - CONTRATTO: 30026272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6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216.68" calcext:value-type="float">
            <text:p><text:s/>€ 216,68 </text:p>
          </table:table-cell>
          <table:table-cell table:style-name="ce9" office:value-type="string" calcext:value-type="string">
            <text:p>FORNITURA SERVIZIO ACQUA - CONTRATTO: 30025009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0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18.77" calcext:value-type="float">
            <text:p><text:s/>€ 118,77 </text:p>
          </table:table-cell>
          <table:table-cell table:style-name="ce9" office:value-type="string" calcext:value-type="string">
            <text:p>FORNITURA SERVIZIO ACQUA - CONTRATTO: 300251017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9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446.67" calcext:value-type="float">
            <text:p><text:s/>€ 446,67 </text:p>
          </table:table-cell>
          <table:table-cell table:style-name="ce9" office:value-type="string" calcext:value-type="string">
            <text:p>FORNITURA SERVIZIO ACQUA - CONTRATTO: 300243495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77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385.06" calcext:value-type="float">
            <text:p><text:s/>€ 385,06 </text:p>
          </table:table-cell>
          <table:table-cell table:style-name="ce9" office:value-type="string" calcext:value-type="string">
            <text:p>FORNITURA SERVIZIO ACQUA - CONTRATTO: 300252362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4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7.64" calcext:value-type="float">
            <text:p><text:s/>€ 17,64 </text:p>
          </table:table-cell>
          <table:table-cell table:style-name="ce9" office:value-type="string" calcext:value-type="string">
            <text:p>FORNITURA SERVIZIO ACQUA - CONTRATTO: 30112822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8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66.17" calcext:value-type="float">
            <text:p><text:s/>€ 66,17 </text:p>
          </table:table-cell>
          <table:table-cell table:style-name="ce9" office:value-type="string" calcext:value-type="string">
            <text:p>FORNITURA SERVIZIO ACQUA - CONTRATTO: 30066985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46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317.82" calcext:value-type="float">
            <text:p><text:s/>€ 317,82 </text:p>
          </table:table-cell>
          <table:table-cell table:style-name="ce9" office:value-type="string" calcext:value-type="string">
            <text:p>FORNITURA SERVIZIO ACQUA - CONTRATTO: 300257610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2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300.81" calcext:value-type="float">
            <text:p><text:s/>€ 300,81 </text:p>
          </table:table-cell>
          <table:table-cell table:style-name="ce9" office:value-type="string" calcext:value-type="string">
            <text:p>FORNITURA SERVIZIO ACQUA - CONTRATTO: 30024621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97 <text:s text:c="1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500" calcext:value-type="float">
            <text:p><text:s/>€ 1.500,00 </text:p>
          </table:table-cell>
          <table:table-cell table:style-name="ce9" office:value-type="string" calcext:value-type="string">
            <text:p>MOSAICI COLORI MISTI PER LABORATORI DIDATTICI PINACOTECA FAENZA <text:s text:c="186"/></text:p>
          </table:table-cell>
          <table:table-cell table:style-name="ce3" office:value-type="float" office:value="35625" calcext:value-type="float">
            <text:p>35625</text:p>
          </table:table-cell>
          <table:table-cell table:style-name="ce3" office:value-type="float" office:value="145" calcext:value-type="float">
            <text:p>145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93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56.6" calcext:value-type="float">
            <text:p><text:s/>€ 56,60 </text:p>
          </table:table-cell>
          <table:table-cell table:style-name="ce9" office:value-type="string" calcext:value-type="string">
            <text:p>FORNITURA SERVIZIO ACQUA - CONTRATTO: 30024408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0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2.84" calcext:value-type="float">
            <text:p><text:s/>€ 72,84 </text:p>
          </table:table-cell>
          <table:table-cell table:style-name="ce9" office:value-type="string" calcext:value-type="string">
            <text:p>FORNITURA SERVIZIO ACQUA - CONTRATTO: 300251046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9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61.37" calcext:value-type="float">
            <text:p><text:s/>€ 161,37 </text:p>
          </table:table-cell>
          <table:table-cell table:style-name="ce9" office:value-type="string" calcext:value-type="string">
            <text:p>FORNITURA SERVIZIO ACQUA - CONTRATTO: 300253944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6990 <text:s text:c="13"/>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6" office:value-type="float" office:value="179.09" calcext:value-type="float">
            <text:p><text:s/>€ 179,09 </text:p>
          </table:table-cell>
          <table:table-cell table:style-name="ce9" office:value-type="string" calcext:value-type="string">
            <text:p>RIMB. DISCARICHI - RICHIESTA N. 77 DEL 22/11/2022 <text:s text:c="200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6989 <text:s text:c="13"/>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6" office:value-type="float" office:value="53.6" calcext:value-type="float">
            <text:p><text:s/>€ 53,60 </text:p>
          </table:table-cell>
          <table:table-cell table:style-name="ce9" office:value-type="string" calcext:value-type="string">
            <text:p>RIMB. DISCARICHI - RICHIESTA N. 78 DEL 22/11/2022 <text:s text:c="200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6987 <text:s text:c="13"/>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6" office:value-type="float" office:value="1448.65" calcext:value-type="float">
            <text:p><text:s/>€ 1.448,65 </text:p>
          </table:table-cell>
          <table:table-cell table:style-name="ce9" office:value-type="string" calcext:value-type="string">
            <text:p>RIMB. DISCARICHI - RICHIESTA N. 81 DEL 22/11/2022 <text:s text:c="200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6985 <text:s text:c="13"/>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6" office:value-type="float" office:value="296.5" calcext:value-type="float">
            <text:p><text:s/>€ 296,50 </text:p>
          </table:table-cell>
          <table:table-cell table:style-name="ce9" office:value-type="string" calcext:value-type="string">
            <text:p>RIMB. DISCARICHI - RICHIESTA N. 79 DEL 22/11/2022 <text:s text:c="200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1-19" calcext:value-type="date">
            <text:p>19/01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757623 <text:s text:c="7"/></text:p>
          </table:table-cell>
          <table:table-cell table:style-name="ce4" office:value-type="date" office:date-value="2023-01-18" calcext:value-type="date">
            <text:p>18/01/2023</text:p>
          </table:table-cell>
          <table:table-cell table:style-name="ce6" office:value-type="float" office:value="48.61" calcext:value-type="float">
            <text:p><text:s/>€ 48,61 </text:p>
          </table:table-cell>
          <table:table-cell table:style-name="ce9" office:value-type="string" calcext:value-type="string">
            <text:p>FORNITURA SERVIZIO ACQUA - CONTRATTO: 302528857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61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46.3" calcext:value-type="float">
            <text:p><text:s/>€ 46,30 </text:p>
          </table:table-cell>
          <table:table-cell table:style-name="ce9" office:value-type="string" calcext:value-type="string">
            <text:p>FORNITURA SERVIZIO ACQUA - CONTRATTO: 300776074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2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14.45" calcext:value-type="float">
            <text:p><text:s/>€ 14,45 </text:p>
          </table:table-cell>
          <table:table-cell table:style-name="ce9" office:value-type="string" calcext:value-type="string">
            <text:p>FORNITURA SERVIZIO ACQUA - CONTRATTO: 300262757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2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07" calcext:value-type="float">
            <text:p><text:s/>€ 23,07 </text:p>
          </table:table-cell>
          <table:table-cell table:style-name="ce9" office:value-type="string" calcext:value-type="string">
            <text:p>FORNITURA SERVIZIO ACQUA - CONTRATTO: 300253944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1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4457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1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68011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3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9.35" calcext:value-type="float">
            <text:p><text:s/>€ 19,35 </text:p>
          </table:table-cell>
          <table:table-cell table:style-name="ce9" office:value-type="string" calcext:value-type="string">
            <text:p>FORNITURA SERVIZIO ACQUA - CONTRATTO: 300455864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3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2.96" calcext:value-type="float">
            <text:p><text:s/>€ 22,96 </text:p>
          </table:table-cell>
          <table:table-cell table:style-name="ce9" office:value-type="string" calcext:value-type="string">
            <text:p>FORNITURA SERVIZIO ACQUA - CONTRATTO: 30025236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67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4.36" calcext:value-type="float">
            <text:p><text:s/>€ 24,36 </text:p>
          </table:table-cell>
          <table:table-cell table:style-name="ce9" office:value-type="string" calcext:value-type="string">
            <text:p>FORNITURA SERVIZIO ACQUA - CONTRATTO: 300698074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2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6005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5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48064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6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38.58" calcext:value-type="float">
            <text:p><text:s/>€ 38,58 </text:p>
          </table:table-cell>
          <table:table-cell table:style-name="ce9" office:value-type="string" calcext:value-type="string">
            <text:p>FORNITURA SERVIZIO ACQUA - CONTRATTO: 300646846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5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56986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9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3" calcext:value-type="float">
            <text:p><text:s/>€ 23,23 </text:p>
          </table:table-cell>
          <table:table-cell table:style-name="ce9" office:value-type="string" calcext:value-type="string">
            <text:p>FORNITURA SERVIZIO ACQUA - CONTRATTO: 300268215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1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2.07" calcext:value-type="float">
            <text:p><text:s/>€ 22,07 </text:p>
          </table:table-cell>
          <table:table-cell table:style-name="ce9" office:value-type="string" calcext:value-type="string">
            <text:p>FORNITURA SERVIZIO ACQUA - CONTRATTO: 300272106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4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- CONTRATTO: 30025253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7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6003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7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2.95" calcext:value-type="float">
            <text:p><text:s/>€ 22,95 </text:p>
          </table:table-cell>
          <table:table-cell table:style-name="ce9" office:value-type="string" calcext:value-type="string">
            <text:p>FORNITURA SERVIZIO ACQUA - CONTRATTO: 300268221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0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6293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0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26.32" calcext:value-type="float">
            <text:p><text:s/>€ 126,32 </text:p>
          </table:table-cell>
          <table:table-cell table:style-name="ce9" office:value-type="string" calcext:value-type="string">
            <text:p>FORNITURA SERVIZIO ACQUA - CONTRATTO: 300270105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1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199.61" calcext:value-type="float">
            <text:p><text:s/>€ 199,61 </text:p>
          </table:table-cell>
          <table:table-cell table:style-name="ce9" office:value-type="string" calcext:value-type="string">
            <text:p>FORNITURA SERVIZIO ACQUA - CONTRATTO: 300265868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74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45541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4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7210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5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19.35" calcext:value-type="float">
            <text:p><text:s/>€ 19,35 </text:p>
          </table:table-cell>
          <table:table-cell table:style-name="ce9" office:value-type="string" calcext:value-type="string">
            <text:p>FORNITURA SERVIZIO ACQUA - CONTRATTO: 300279334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5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30.5" calcext:value-type="float">
            <text:p><text:s/>€ 30,50 </text:p>
          </table:table-cell>
          <table:table-cell table:style-name="ce9" office:value-type="string" calcext:value-type="string">
            <text:p>FORNITURA SERVIZIO ACQUA - CONTRATTO: 300257804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3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23.87" calcext:value-type="float">
            <text:p><text:s/>€ 23,87 </text:p>
          </table:table-cell>
          <table:table-cell table:style-name="ce9" office:value-type="string" calcext:value-type="string">
            <text:p>FORNITURA SERVIZIO ACQUA - CONTRATTO: 30025253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7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490.27" calcext:value-type="float">
            <text:p><text:s/>€ 490,27 </text:p>
          </table:table-cell>
          <table:table-cell table:style-name="ce9" office:value-type="string" calcext:value-type="string">
            <text:p>FORNITURA SERVIZIO ACQUA - CONTRATTO: 300276720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6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28.73" calcext:value-type="float">
            <text:p><text:s/>€ 28,73 </text:p>
          </table:table-cell>
          <table:table-cell table:style-name="ce9" office:value-type="string" calcext:value-type="string">
            <text:p>FORNITURA SERVIZIO ACQUA - CONTRATTO: 300265871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3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72103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2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86.65" calcext:value-type="float">
            <text:p><text:s/>€ 86,65 </text:p>
          </table:table-cell>
          <table:table-cell table:style-name="ce9" office:value-type="string" calcext:value-type="string">
            <text:p>FORNITURA SERVIZIO ACQUA - CONTRATTO: 30025253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1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2.73" calcext:value-type="float">
            <text:p><text:s/>€ 22,73 </text:p>
          </table:table-cell>
          <table:table-cell table:style-name="ce9" office:value-type="string" calcext:value-type="string">
            <text:p>FORNITURA SERVIZIO ACQUA - CONTRATTO: 300270292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37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0.29" calcext:value-type="float">
            <text:p><text:s/>€ 20,29 </text:p>
          </table:table-cell>
          <table:table-cell table:style-name="ce9" office:value-type="string" calcext:value-type="string">
            <text:p>FORNITURA SERVIZIO ACQUA - CONTRATTO: 30027737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9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120.96" calcext:value-type="float">
            <text:p><text:s/>€ 120,96 </text:p>
          </table:table-cell>
          <table:table-cell table:style-name="ce9" office:value-type="string" calcext:value-type="string">
            <text:p>FORNITURA SERVIZIO ACQUA - CONTRATTO: 30027208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4" calcext:value-type="float">
            <text:p><text:s/>€ 23,24 </text:p>
          </table:table-cell>
          <table:table-cell table:style-name="ce9" office:value-type="string" calcext:value-type="string">
            <text:p>FORNITURA SERVIZIO ACQUA - CONTRATTO: 300262764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7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31.5" calcext:value-type="float">
            <text:p><text:s/>€ 31,50 </text:p>
          </table:table-cell>
          <table:table-cell table:style-name="ce9" office:value-type="string" calcext:value-type="string">
            <text:p>FORNITURA SERVIZIO ACQUA - CONTRATTO: 300279792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5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4.24" calcext:value-type="float">
            <text:p><text:s/>€ 24,24 </text:p>
          </table:table-cell>
          <table:table-cell table:style-name="ce9" office:value-type="string" calcext:value-type="string">
            <text:p>FORNITURA SERVIZIO ACQUA - CONTRATTO: 300272076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6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86" calcext:value-type="float">
            <text:p><text:s/>€ 23,86 </text:p>
          </table:table-cell>
          <table:table-cell table:style-name="ce9" office:value-type="string" calcext:value-type="string">
            <text:p>FORNITURA SERVIZIO ACQUA - CONTRATTO: 300701553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7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9.35" calcext:value-type="float">
            <text:p><text:s/>€ 19,35 </text:p>
          </table:table-cell>
          <table:table-cell table:style-name="ce9" office:value-type="string" calcext:value-type="string">
            <text:p>FORNITURA SERVIZIO ACQUA - CONTRATTO: 300649025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32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4" calcext:value-type="float">
            <text:p><text:s/>€ 23,24 </text:p>
          </table:table-cell>
          <table:table-cell table:style-name="ce9" office:value-type="string" calcext:value-type="string">
            <text:p>FORNITURA SERVIZIO ACQUA - CONTRATTO: 300251063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3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7.63" calcext:value-type="float">
            <text:p><text:s/>€ 17,63 </text:p>
          </table:table-cell>
          <table:table-cell table:style-name="ce9" office:value-type="string" calcext:value-type="string">
            <text:p>FORNITURA SERVIZIO ACQUA - CONTRATTO: 30027029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34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4.1" calcext:value-type="float">
            <text:p><text:s/>€ 24,10 </text:p>
          </table:table-cell>
          <table:table-cell table:style-name="ce9" office:value-type="string" calcext:value-type="string">
            <text:p>FORNITURA SERVIZIO ACQUA - CONTRATTO: 300274014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9.34" calcext:value-type="float">
            <text:p><text:s/>€ 19,34 </text:p>
          </table:table-cell>
          <table:table-cell table:style-name="ce9" office:value-type="string" calcext:value-type="string">
            <text:p>FORNITURA SERVIZIO ACQUA - CONTRATTO: 300279334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7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2.71" calcext:value-type="float">
            <text:p><text:s/>€ 22,71 </text:p>
          </table:table-cell>
          <table:table-cell table:style-name="ce9" office:value-type="string" calcext:value-type="string">
            <text:p>FORNITURA SERVIZIO ACQUA - CONTRATTO: 30027419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0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9.37" calcext:value-type="float">
            <text:p><text:s/>€ 19,37 </text:p>
          </table:table-cell>
          <table:table-cell table:style-name="ce9" office:value-type="string" calcext:value-type="string">
            <text:p>FORNITURA SERVIZIO ACQUA - CONTRATTO: 300276532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5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98" calcext:value-type="float">
            <text:p><text:s/>€ 23,98 </text:p>
          </table:table-cell>
          <table:table-cell table:style-name="ce9" office:value-type="string" calcext:value-type="string">
            <text:p>FORNITURA SERVIZIO ACQUA - CONTRATTO: 300252533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5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6409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2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2.82" calcext:value-type="float">
            <text:p><text:s/>€ 22,82 </text:p>
          </table:table-cell>
          <table:table-cell table:style-name="ce9" office:value-type="string" calcext:value-type="string">
            <text:p>FORNITURA SERVIZIO ACQUA - CONTRATTO: 300250860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31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39.53" calcext:value-type="float">
            <text:p><text:s/>€ 39,53 </text:p>
          </table:table-cell>
          <table:table-cell table:style-name="ce9" office:value-type="string" calcext:value-type="string">
            <text:p>FORNITURA SERVIZIO ACQUA - CONTRATTO: 30025106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72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0.1" calcext:value-type="float">
            <text:p><text:s/>€ 20,10 </text:p>
          </table:table-cell>
          <table:table-cell table:style-name="ce9" office:value-type="string" calcext:value-type="string">
            <text:p>FORNITURA SERVIZIO ACQUA - CONTRATTO: 300807647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32.35" calcext:value-type="float">
            <text:p><text:s/>€ 32,35 </text:p>
          </table:table-cell>
          <table:table-cell table:style-name="ce9" office:value-type="string" calcext:value-type="string">
            <text:p>FORNITURA SERVIZIO ACQUA - CONTRATTO: 30027207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9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34.2" calcext:value-type="float">
            <text:p><text:s/>€ 34,20 </text:p>
          </table:table-cell>
          <table:table-cell table:style-name="ce9" office:value-type="string" calcext:value-type="string">
            <text:p>FORNITURA SERVIZIO ACQUA - CONTRATTO: 30027211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2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9.32" calcext:value-type="float">
            <text:p><text:s/>€ 19,32 </text:p>
          </table:table-cell>
          <table:table-cell table:style-name="ce9" office:value-type="string" calcext:value-type="string">
            <text:p>FORNITURA SERVIZIO ACQUA - CONTRATTO: 300575731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3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08" calcext:value-type="float">
            <text:p><text:s/>€ 23,08 </text:p>
          </table:table-cell>
          <table:table-cell table:style-name="ce9" office:value-type="string" calcext:value-type="string">
            <text:p>FORNITURA SERVIZIO ACQUA - CONTRATTO: 300270277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4 <text:s text:c="7"/>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6" office:value-type="float" office:value="34.15" calcext:value-type="float">
            <text:p><text:s/>€ 34,15 </text:p>
          </table:table-cell>
          <table:table-cell table:style-name="ce9" office:value-type="string" calcext:value-type="string">
            <text:p>FORNITURA SERVIZIO ACQUA - CONTRATTO: 30057521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5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51.54" calcext:value-type="float">
            <text:p><text:s/>€ 51,54 </text:p>
          </table:table-cell>
          <table:table-cell table:style-name="ce9" office:value-type="string" calcext:value-type="string">
            <text:p>FORNITURA SERVIZIO ACQUA - CONTRATTO: 300232181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9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18" calcext:value-type="float">
            <text:p><text:s/>€ 23,18 </text:p>
          </table:table-cell>
          <table:table-cell table:style-name="ce9" office:value-type="string" calcext:value-type="string">
            <text:p>FORNITURA SERVIZIO ACQUA - CONTRATTO: 300511014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0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2.59" calcext:value-type="float">
            <text:p><text:s/>€ 22,59 </text:p>
          </table:table-cell>
          <table:table-cell table:style-name="ce9" office:value-type="string" calcext:value-type="string">
            <text:p>FORNITURA SERVIZIO ACQUA - CONTRATTO: 300256979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8.32" calcext:value-type="float">
            <text:p><text:s/>€ 18,32 </text:p>
          </table:table-cell>
          <table:table-cell table:style-name="ce9" office:value-type="string" calcext:value-type="string">
            <text:p>FORNITURA SERVIZIO ACQUA - CONTRATTO: 300314079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2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63908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2.96" calcext:value-type="float">
            <text:p><text:s/>€ 22,96 </text:p>
          </table:table-cell>
          <table:table-cell table:style-name="ce9" office:value-type="string" calcext:value-type="string">
            <text:p>FORNITURA SERVIZIO ACQUA - CONTRATTO: 300270309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0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06" calcext:value-type="float">
            <text:p><text:s/>€ 23,06 </text:p>
          </table:table-cell>
          <table:table-cell table:style-name="ce9" office:value-type="string" calcext:value-type="string">
            <text:p>FORNITURA SERVIZIO ACQUA - CONTRATTO: 300264066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5.89" calcext:value-type="float">
            <text:p><text:s/>€ 25,89 </text:p>
          </table:table-cell>
          <table:table-cell table:style-name="ce9" office:value-type="string" calcext:value-type="string">
            <text:p>FORNITURA SERVIZIO ACQUA - CONTRATTO: 300245398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1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87.65" calcext:value-type="float">
            <text:p><text:s/>€ 187,65 </text:p>
          </table:table-cell>
          <table:table-cell table:style-name="ce9" office:value-type="string" calcext:value-type="string">
            <text:p>FORNITURA SERVIZIO ACQUA - CONTRATTO: 30024704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33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51063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5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6275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0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77375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39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45.38" calcext:value-type="float">
            <text:p><text:s/>€ 145,38 </text:p>
          </table:table-cell>
          <table:table-cell table:style-name="ce9" office:value-type="string" calcext:value-type="string">
            <text:p>FORNITURA SERVIZIO ACQUA - CONTRATTO: 30027737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3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24" calcext:value-type="float">
            <text:p><text:s/>€ 23,24 </text:p>
          </table:table-cell>
          <table:table-cell table:style-name="ce9" office:value-type="string" calcext:value-type="string">
            <text:p>FORNITURA SERVIZIO ACQUA - CONTRATTO: 300276715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82.86" calcext:value-type="float">
            <text:p><text:s/>€ 82,86 </text:p>
          </table:table-cell>
          <table:table-cell table:style-name="ce9" office:value-type="string" calcext:value-type="string">
            <text:p>FORNITURA SERVIZIO ACQUA - CONTRATTO: 300244972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2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31.36" calcext:value-type="float">
            <text:p><text:s/>€ 31,36 </text:p>
          </table:table-cell>
          <table:table-cell table:style-name="ce9" office:value-type="string" calcext:value-type="string">
            <text:p>FORNITURA SERVIZIO ACQUA - CONTRATTO: 300276729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0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.89" calcext:value-type="float">
            <text:p><text:s/>€ 1,89 </text:p>
          </table:table-cell>
          <table:table-cell table:style-name="ce9" office:value-type="string" calcext:value-type="string">
            <text:p>FORNITURA SERVIZIO ACQUA - CONTRATTO: 300262727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339.94" calcext:value-type="float">
            <text:p><text:s/>€ 339,94 </text:p>
          </table:table-cell>
          <table:table-cell table:style-name="ce9" office:value-type="string" calcext:value-type="string">
            <text:p>FORNITURA SERVIZIO ACQUA - CONTRATTO: 30026571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2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4.52" calcext:value-type="float">
            <text:p><text:s/>€ 24,52 </text:p>
          </table:table-cell>
          <table:table-cell table:style-name="ce9" office:value-type="string" calcext:value-type="string">
            <text:p>FORNITURA SERVIZIO ACQUA - CONTRATTO: 300257785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2.82" calcext:value-type="float">
            <text:p><text:s/>€ 22,82 </text:p>
          </table:table-cell>
          <table:table-cell table:style-name="ce9" office:value-type="string" calcext:value-type="string">
            <text:p>FORNITURA SERVIZIO ACQUA - CONTRATTO: 30027376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7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4.23" calcext:value-type="float">
            <text:p><text:s/>€ 24,23 </text:p>
          </table:table-cell>
          <table:table-cell table:style-name="ce9" office:value-type="string" calcext:value-type="string">
            <text:p>FORNITURA SERVIZIO ACQUA - CONTRATTO: 300253321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7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85.16" calcext:value-type="float">
            <text:p><text:s/>€ 85,16 </text:p>
          </table:table-cell>
          <table:table-cell table:style-name="ce9" office:value-type="string" calcext:value-type="string">
            <text:p>FORNITURA SERVIZIO ACQUA - CONTRATTO: 300257793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3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19" calcext:value-type="float">
            <text:p><text:s/>€ 23,19 </text:p>
          </table:table-cell>
          <table:table-cell table:style-name="ce9" office:value-type="string" calcext:value-type="string">
            <text:p>FORNITURA SERVIZIO ACQUA - CONTRATTO: 300265697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2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56.74" calcext:value-type="float">
            <text:p><text:s/>€ 256,74 </text:p>
          </table:table-cell>
          <table:table-cell table:style-name="ce9" office:value-type="string" calcext:value-type="string">
            <text:p>FORNITURA SERVIZIO ACQUA - CONTRATTO: 300641919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7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73.49" calcext:value-type="float">
            <text:p><text:s/>€ 173,49 </text:p>
          </table:table-cell>
          <table:table-cell table:style-name="ce9" office:value-type="string" calcext:value-type="string">
            <text:p>FORNITURA SERVIZIO ACQUA - CONTRATTO: 30060488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9.36" calcext:value-type="float">
            <text:p><text:s/>€ 19,36 </text:p>
          </table:table-cell>
          <table:table-cell table:style-name="ce9" office:value-type="string" calcext:value-type="string">
            <text:p>FORNITURA SERVIZIO ACQUA - CONTRATTO: 30027960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1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2.97" calcext:value-type="float">
            <text:p><text:s/>€ 22,97 </text:p>
          </table:table-cell>
          <table:table-cell table:style-name="ce9" office:value-type="string" calcext:value-type="string">
            <text:p>FORNITURA SERVIZIO ACQUA - CONTRATTO: 300253326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0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09" calcext:value-type="float">
            <text:p><text:s/>€ 23,09 </text:p>
          </table:table-cell>
          <table:table-cell table:style-name="ce9" office:value-type="string" calcext:value-type="string">
            <text:p>FORNITURA SERVIZIO ACQUA - CONTRATTO: 300640816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3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9.36" calcext:value-type="float">
            <text:p><text:s/>€ 19,36 </text:p>
          </table:table-cell>
          <table:table-cell table:style-name="ce9" office:value-type="string" calcext:value-type="string">
            <text:p>FORNITURA SERVIZIO ACQUA - CONTRATTO: 300644902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1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9.35" calcext:value-type="float">
            <text:p><text:s/>€ 19,35 </text:p>
          </table:table-cell>
          <table:table-cell table:style-name="ce9" office:value-type="string" calcext:value-type="string">
            <text:p>FORNITURA SERVIZIO ACQUA - CONTRATTO: 300639380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6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23.71" calcext:value-type="float">
            <text:p><text:s/>€ 23,71 </text:p>
          </table:table-cell>
          <table:table-cell table:style-name="ce9" office:value-type="string" calcext:value-type="string">
            <text:p>FORNITURA SERVIZIO ACQUA - CONTRATTO: 300592163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9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52.9" calcext:value-type="float">
            <text:p><text:s/>€ 52,90 </text:p>
          </table:table-cell>
          <table:table-cell table:style-name="ce9" office:value-type="string" calcext:value-type="string">
            <text:p>FORNITURA SERVIZIO ACQUA - CONTRATTO: 30025232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2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47662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66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579.68" calcext:value-type="float">
            <text:p><text:s/>€ 579,68 </text:p>
          </table:table-cell>
          <table:table-cell table:style-name="ce9" office:value-type="string" calcext:value-type="string">
            <text:p>FORNITURA SERVIZIO ACQUA - CONTRATTO: 30069533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1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87.82" calcext:value-type="float">
            <text:p><text:s/>€ 87,82 </text:p>
          </table:table-cell>
          <table:table-cell table:style-name="ce9" office:value-type="string" calcext:value-type="string">
            <text:p>FORNITURA SERVIZIO ACQUA - CONTRATTO: 300250860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1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4.23" calcext:value-type="float">
            <text:p><text:s/>€ 24,23 </text:p>
          </table:table-cell>
          <table:table-cell table:style-name="ce9" office:value-type="string" calcext:value-type="string">
            <text:p>FORNITURA SERVIZIO ACQUA - CONTRATTO: 30025778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4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1.94" calcext:value-type="float">
            <text:p><text:s/>€ 21,94 </text:p>
          </table:table-cell>
          <table:table-cell table:style-name="ce9" office:value-type="string" calcext:value-type="string">
            <text:p>FORNITURA SERVIZIO ACQUA - CONTRATTO: 30026409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6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61.7" calcext:value-type="float">
            <text:p><text:s/>€ 61,70 </text:p>
          </table:table-cell>
          <table:table-cell table:style-name="ce9" office:value-type="string" calcext:value-type="string">
            <text:p>FORNITURA SERVIZIO ACQUA - CONTRATTO: 300252533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8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3.23" calcext:value-type="float">
            <text:p><text:s/>€ 23,23 </text:p>
          </table:table-cell>
          <table:table-cell table:style-name="ce9" office:value-type="string" calcext:value-type="string">
            <text:p>FORNITURA SERVIZIO ACQUA - CONTRATTO: 30027791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8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3.98" calcext:value-type="float">
            <text:p><text:s/>€ 23,98 </text:p>
          </table:table-cell>
          <table:table-cell table:style-name="ce9" office:value-type="string" calcext:value-type="string">
            <text:p>FORNITURA SERVIZIO ACQUA - CONTRATTO: 300256225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8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3.23" calcext:value-type="float">
            <text:p><text:s/>€ 23,23 </text:p>
          </table:table-cell>
          <table:table-cell table:style-name="ce9" office:value-type="string" calcext:value-type="string">
            <text:p>FORNITURA SERVIZIO ACQUA - CONTRATTO: 300245794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5 <text:s text:c="7"/></text:p>
          </table:table-cell>
          <table:table-cell table:style-name="ce4" office:value-type="date" office:date-value="2023-01-23" calcext:value-type="date">
            <text:p>23/01/2023</text:p>
          </table:table-cell>
          <table:table-cell table:style-name="ce6" office:value-type="float" office:value="213.55" calcext:value-type="float">
            <text:p><text:s/>€ 213,55 </text:p>
          </table:table-cell>
          <table:table-cell table:style-name="ce9" office:value-type="string" calcext:value-type="string">
            <text:p>FORNITURA SERVIZIO ACQUA - CONTRATTO: 300646846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8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5.09" calcext:value-type="float">
            <text:p><text:s/>€ 15,09 </text:p>
          </table:table-cell>
          <table:table-cell table:style-name="ce9" office:value-type="string" calcext:value-type="string">
            <text:p>FORNITURA SERVIZIO ACQUA - CONTRATTO: 300256052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7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6271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65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3.6" calcext:value-type="float">
            <text:p><text:s/>€ 13,60 </text:p>
          </table:table-cell>
          <table:table-cell table:style-name="ce9" office:value-type="string" calcext:value-type="string">
            <text:p>FORNITURA SERVIZIO ACQUA - CONTRATTO: 300688876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0.58" calcext:value-type="float">
            <text:p><text:s/>€ 0,58 </text:p>
          </table:table-cell>
          <table:table-cell table:style-name="ce9"/>
          <table:table-cell table:style-name="ce3"/>
          <table:table-cell table:style-name="ce3" office:value-type="float" office:value="223" calcext:value-type="float">
            <text:p>223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6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5.96" calcext:value-type="float">
            <text:p><text:s/>€ 25,96 </text:p>
          </table:table-cell>
          <table:table-cell table:style-name="ce9" office:value-type="string" calcext:value-type="string">
            <text:p>FORNITURA SERVIZIO ACQUA - CONTRATTO: 300265681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64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1.93" calcext:value-type="float">
            <text:p><text:s/>€ 21,93 </text:p>
          </table:table-cell>
          <table:table-cell table:style-name="ce9" office:value-type="string" calcext:value-type="string">
            <text:p>FORNITURA SERVIZIO ACQUA - CONTRATTO: 300677902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70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9.35" calcext:value-type="float">
            <text:p><text:s/>€ 19,35 </text:p>
          </table:table-cell>
          <table:table-cell table:style-name="ce9" office:value-type="string" calcext:value-type="string">
            <text:p>FORNITURA SERVIZIO ACQUA - CONTRATTO: 300742872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54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38.57" calcext:value-type="float">
            <text:p><text:s/>€ 38,57 </text:p>
          </table:table-cell>
          <table:table-cell table:style-name="ce9" office:value-type="string" calcext:value-type="string">
            <text:p>FORNITURA SERVIZIO ACQUA - CONTRATTO: 300646846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3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63908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7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9.24" calcext:value-type="float">
            <text:p><text:s/>€ 19,24 </text:p>
          </table:table-cell>
          <table:table-cell table:style-name="ce9" office:value-type="string" calcext:value-type="string">
            <text:p>FORNITURA SERVIZIO ACQUA - CONTRATTO: 300365742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8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5.89" calcext:value-type="float">
            <text:p><text:s/>€ 25,89 </text:p>
          </table:table-cell>
          <table:table-cell table:style-name="ce9" office:value-type="string" calcext:value-type="string">
            <text:p>FORNITURA SERVIZIO ACQUA - CONTRATTO: 300629424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8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19.36" calcext:value-type="float">
            <text:p><text:s/>€ 19,36 </text:p>
          </table:table-cell>
          <table:table-cell table:style-name="ce9" office:value-type="string" calcext:value-type="string">
            <text:p>FORNITURA SERVIZIO ACQUA - CONTRATTO: 30027967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6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.47" calcext:value-type="float">
            <text:p><text:s/>€ 2,47 </text:p>
          </table:table-cell>
          <table:table-cell table:style-name="ce9" office:value-type="string" calcext:value-type="string">
            <text:p>FORNITURA SERVIZIO ACQUA - CONTRATTO: 300246319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4 <text:s text:c="7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23.08" calcext:value-type="float">
            <text:p><text:s/>€ 23,08 </text:p>
          </table:table-cell>
          <table:table-cell table:style-name="ce9" office:value-type="string" calcext:value-type="string">
            <text:p>FORNITURA SERVIZIO ACQUA - CONTRATTO: 300270277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76.51" calcext:value-type="float">
            <text:p><text:s/>€ 76,51 </text:p>
          </table:table-cell>
          <table:table-cell table:style-name="ce9" office:value-type="string" calcext:value-type="string">
            <text:p>FORNITURA SERVIZIO ACQUA - CONTRATTO: 300276731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0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9.64" calcext:value-type="float">
            <text:p><text:s/>€ 9,64 </text:p>
          </table:table-cell>
          <table:table-cell table:style-name="ce9" office:value-type="string" calcext:value-type="string">
            <text:p>FORNITURA SERVIZIO ACQUA - CONTRATTO: 300279700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46.27" calcext:value-type="float">
            <text:p><text:s/>€ 46,27 </text:p>
          </table:table-cell>
          <table:table-cell table:style-name="ce9" office:value-type="string" calcext:value-type="string">
            <text:p>FORNITURA SERVIZIO ACQUA - CONTRATTO: 300268011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4.37" calcext:value-type="float">
            <text:p><text:s/>€ 24,37 </text:p>
          </table:table-cell>
          <table:table-cell table:style-name="ce9" office:value-type="string" calcext:value-type="string">
            <text:p>FORNITURA SERVIZIO ACQUA - CONTRATTO: 300265698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6274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75.01" calcext:value-type="float">
            <text:p><text:s/>€ 175,01 </text:p>
          </table:table-cell>
          <table:table-cell table:style-name="ce9" office:value-type="string" calcext:value-type="string">
            <text:p>FORNITURA SERVIZIO ACQUA - CONTRATTO: 300246649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0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81.16" calcext:value-type="float">
            <text:p><text:s/>€ 81,16 </text:p>
          </table:table-cell>
          <table:table-cell table:style-name="ce9" office:value-type="string" calcext:value-type="string">
            <text:p>FORNITURA SERVIZIO ACQUA - CONTRATTO: 300264086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4" calcext:value-type="float">
            <text:p><text:s/>€ 23,24 </text:p>
          </table:table-cell>
          <table:table-cell table:style-name="ce9" office:value-type="string" calcext:value-type="string">
            <text:p>FORNITURA SERVIZIO ACQUA - CONTRATTO: 30027208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6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1.96" calcext:value-type="float">
            <text:p><text:s/>€ 21,96 </text:p>
          </table:table-cell>
          <table:table-cell table:style-name="ce9" office:value-type="string" calcext:value-type="string">
            <text:p>FORNITURA SERVIZIO ACQUA - CONTRATTO: 300272326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42.29" calcext:value-type="float">
            <text:p><text:s/>€ 42,29 </text:p>
          </table:table-cell>
          <table:table-cell table:style-name="ce9" office:value-type="string" calcext:value-type="string">
            <text:p>FORNITURA SERVIZIO ACQUA - CONTRATTO: 300251017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- CONTRATTO: 30025333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6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9.35" calcext:value-type="float">
            <text:p><text:s/>€ 19,35 </text:p>
          </table:table-cell>
          <table:table-cell table:style-name="ce9" office:value-type="string" calcext:value-type="string">
            <text:p>FORNITURA SERVIZIO ACQUA - CONTRATTO: 300742872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7841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8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4.24" calcext:value-type="float">
            <text:p><text:s/>€ 24,24 </text:p>
          </table:table-cell>
          <table:table-cell table:style-name="ce9" office:value-type="string" calcext:value-type="string">
            <text:p>FORNITURA SERVIZIO ACQUA - CONTRATTO: 300253321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4.1" calcext:value-type="float">
            <text:p><text:s/>€ 24,10 </text:p>
          </table:table-cell>
          <table:table-cell table:style-name="ce9" office:value-type="string" calcext:value-type="string">
            <text:p>FORNITURA SERVIZIO ACQUA - CONTRATTO: 300267965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7210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66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7210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3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0.1" calcext:value-type="float">
            <text:p><text:s/>€ 20,10 </text:p>
          </table:table-cell>
          <table:table-cell table:style-name="ce9" office:value-type="string" calcext:value-type="string">
            <text:p>FORNITURA SERVIZIO ACQUA - CONTRATTO: 30026781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6.44" calcext:value-type="float">
            <text:p><text:s/>€ 16,44 </text:p>
          </table:table-cell>
          <table:table-cell table:style-name="ce9" office:value-type="string" calcext:value-type="string">
            <text:p>FORNITURA SERVIZIO ACQUA - CONTRATTO: 300638197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444.98" calcext:value-type="float">
            <text:p><text:s/>€ 1.444,98 </text:p>
          </table:table-cell>
          <table:table-cell table:style-name="ce9" office:value-type="string" calcext:value-type="string">
            <text:p>FORNITURA SERVIZIO ACQUA - CONTRATTO: 300258602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0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2.7" calcext:value-type="float">
            <text:p><text:s/>€ 22,70 </text:p>
          </table:table-cell>
          <table:table-cell table:style-name="ce9" office:value-type="string" calcext:value-type="string">
            <text:p>FORNITURA SERVIZIO ACQUA - CONTRATTO: 300531958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6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62930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6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2.83" calcext:value-type="float">
            <text:p><text:s/>€ 22,83 </text:p>
          </table:table-cell>
          <table:table-cell table:style-name="ce9" office:value-type="string" calcext:value-type="string">
            <text:p>FORNITURA SERVIZIO ACQUA - CONTRATTO: 300258574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65705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65697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70294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837.78" calcext:value-type="float">
            <text:p><text:s/>€ 837,78 </text:p>
          </table:table-cell>
          <table:table-cell table:style-name="ce9" office:value-type="string" calcext:value-type="string">
            <text:p>FORNITURA SERVIZIO ACQUA - CONTRATTO: 300268011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36.63" calcext:value-type="float">
            <text:p><text:s/>€ 36,63 </text:p>
          </table:table-cell>
          <table:table-cell table:style-name="ce9" office:value-type="string" calcext:value-type="string">
            <text:p>FORNITURA SERVIZIO ACQUA - CONTRATTO: 30027713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09" calcext:value-type="float">
            <text:p><text:s/>€ 23,09 </text:p>
          </table:table-cell>
          <table:table-cell table:style-name="ce9" office:value-type="string" calcext:value-type="string">
            <text:p>FORNITURA SERVIZIO ACQUA - CONTRATTO: 300268222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45398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0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68011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31.42" calcext:value-type="float">
            <text:p><text:s/>€ 31,42 </text:p>
          </table:table-cell>
          <table:table-cell table:style-name="ce9" office:value-type="string" calcext:value-type="string">
            <text:p>FORNITURA SERVIZIO ACQUA - CONTRATTO: 300252534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8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55.76" calcext:value-type="float">
            <text:p><text:s/>€ 55,76 </text:p>
          </table:table-cell>
          <table:table-cell table:style-name="ce9" office:value-type="string" calcext:value-type="string">
            <text:p>FORNITURA SERVIZIO ACQUA - CONTRATTO: 300244813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6.76" calcext:value-type="float">
            <text:p><text:s/>€ 26,76 </text:p>
          </table:table-cell>
          <table:table-cell table:style-name="ce9" office:value-type="string" calcext:value-type="string">
            <text:p>FORNITURA SERVIZIO ACQUA - CONTRATTO: 300262915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757624 <text:s text:c="7"/>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6" office:value-type="float" office:value="225.08" calcext:value-type="float">
            <text:p><text:s/>€ 225,08 </text:p>
          </table:table-cell>
          <table:table-cell table:style-name="ce9" office:value-type="string" calcext:value-type="string">
            <text:p>FORNITURA SERVIZIO ACQUA - CONTRATTO: 30260613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757622 <text:s text:c="7"/></text:p>
          </table:table-cell>
          <table:table-cell table:style-name="ce4" office:value-type="date" office:date-value="2023-01-20" calcext:value-type="date">
            <text:p>20/01/2023</text:p>
          </table:table-cell>
          <table:table-cell table:style-name="ce6" office:value-type="float" office:value="39.16" calcext:value-type="float">
            <text:p><text:s/>€ 39,16 </text:p>
          </table:table-cell>
          <table:table-cell table:style-name="ce9" office:value-type="string" calcext:value-type="string">
            <text:p>FORNITURA SERVIZIO ACQUA - CONTRATTO: 302529071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3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69.5" calcext:value-type="float">
            <text:p><text:s/>€ 69,50 </text:p>
          </table:table-cell>
          <table:table-cell table:style-name="ce9" office:value-type="string" calcext:value-type="string">
            <text:p>FORNITURA SERVIZIO ACQUA - CONTRATTO: 3002476626 - PINACOTEC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8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162.74" calcext:value-type="float">
            <text:p><text:s/>€ 162,74 </text:p>
          </table:table-cell>
          <table:table-cell table:style-name="ce9" office:value-type="string" calcext:value-type="string">
            <text:p>FORNITURA SERVIZIO ACQUA - CONTRATTO: 300271912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0 <text:s text:c="7"/></text:p>
          </table:table-cell>
          <table:table-cell table:style-name="ce4" office:value-type="date" office:date-value="2023-01-21" calcext:value-type="date">
            <text:p>21/01/2023</text:p>
          </table:table-cell>
          <table:table-cell table:style-name="ce6" office:value-type="float" office:value="406.06" calcext:value-type="float">
            <text:p><text:s/>€ 406,06 </text:p>
          </table:table-cell>
          <table:table-cell table:style-name="ce9" office:value-type="string" calcext:value-type="string">
            <text:p>FORNITURA SERVIZIO ACQUA - CONTRATTO: 3002523452 - PINACOTECA <text:s text:c="188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98 <text:s text:c="7"/></text:p>
          </table:table-cell>
          <table:table-cell table:style-name="ce4" office:value-type="date" office:date-value="2023-01-22" calcext:value-type="date">
            <text:p>22/01/2023</text:p>
          </table:table-cell>
          <table:table-cell table:style-name="ce6" office:value-type="float" office:value="224.21" calcext:value-type="float">
            <text:p><text:s/>€ 224,21 </text:p>
          </table:table-cell>
          <table:table-cell table:style-name="ce9" office:value-type="string" calcext:value-type="string">
            <text:p>FORNITURA SERVIZIO ACQUA - CONTRATTO: 300272329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371.4" calcext:value-type="float">
            <text:p><text:s/>€ 371,40 </text:p>
          </table:table-cell>
          <table:table-cell table:style-name="ce9" office:value-type="string" calcext:value-type="string">
            <text:p>FORNITURA SERVIZIO ACQUA - CONTRATTO: 300261050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1.95" calcext:value-type="float">
            <text:p><text:s/>€ 21,95 </text:p>
          </table:table-cell>
          <table:table-cell table:style-name="ce9" office:value-type="string" calcext:value-type="string">
            <text:p>FORNITURA SERVIZIO ACQUA - CONTRATTO: 300270292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5.92" calcext:value-type="float">
            <text:p><text:s/>€ 25,92 </text:p>
          </table:table-cell>
          <table:table-cell table:style-name="ce9" office:value-type="string" calcext:value-type="string">
            <text:p>FORNITURA SERVIZIO ACQUA - CONTRATTO: 300270265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5.9" calcext:value-type="float">
            <text:p><text:s/>€ 25,90 </text:p>
          </table:table-cell>
          <table:table-cell table:style-name="ce9" office:value-type="string" calcext:value-type="string">
            <text:p>FORNITURA SERVIZIO ACQUA - CONTRATTO: 30025860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91.17" calcext:value-type="float">
            <text:p><text:s/>€ 91,17 </text:p>
          </table:table-cell>
          <table:table-cell table:style-name="ce9" office:value-type="string" calcext:value-type="string">
            <text:p>FORNITURA SERVIZIO ACQUA - CONTRATTO: 30024580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4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01.74" calcext:value-type="float">
            <text:p><text:s/>€ 101,74 </text:p>
          </table:table-cell>
          <table:table-cell table:style-name="ce9" office:value-type="string" calcext:value-type="string">
            <text:p>FORNITURA SERVIZIO ACQUA - CONTRATTO: 300245794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6 <text:s text:c="7"/></text:p>
          </table:table-cell>
          <table:table-cell table:style-name="ce4" office:value-type="date" office:date-value="2023-01-31" calcext:value-type="date">
            <text:p>31/01/2023</text:p>
          </table:table-cell>
          <table:table-cell table:style-name="ce6" office:value-type="float" office:value="26.01" calcext:value-type="float">
            <text:p><text:s/>€ 26,01 </text:p>
          </table:table-cell>
          <table:table-cell table:style-name="ce9" office:value-type="string" calcext:value-type="string">
            <text:p>FORNITURA SERVIZIO ACQUA - CONTRATTO: 30024806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- CONTRATTO: 300253159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18" calcext:value-type="float">
            <text:p><text:s/>€ 23,18 </text:p>
          </table:table-cell>
          <table:table-cell table:style-name="ce9" office:value-type="string" calcext:value-type="string">
            <text:p>FORNITURA SERVIZIO ACQUA - CONTRATTO: 30026104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53.07" calcext:value-type="float">
            <text:p><text:s/>€ 53,07 </text:p>
          </table:table-cell>
          <table:table-cell table:style-name="ce9" office:value-type="string" calcext:value-type="string">
            <text:p>FORNITURA SERVIZIO ACQUA - CONTRATTO: 300252362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2.06" calcext:value-type="float">
            <text:p><text:s/>€ 22,06 </text:p>
          </table:table-cell>
          <table:table-cell table:style-name="ce9" office:value-type="string" calcext:value-type="string">
            <text:p>FORNITURA SERVIZIO ACQUA - CONTRATTO: 30027418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30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1" calcext:value-type="float">
            <text:p><text:s/>€ 23,21 </text:p>
          </table:table-cell>
          <table:table-cell table:style-name="ce9" office:value-type="string" calcext:value-type="string">
            <text:p>FORNITURA SERVIZIO ACQUA - CONTRATTO: 300274011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8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33.19" calcext:value-type="float">
            <text:p><text:s/>€ 33,19 </text:p>
          </table:table-cell>
          <table:table-cell table:style-name="ce9" office:value-type="string" calcext:value-type="string">
            <text:p>FORNITURA SERVIZIO ACQUA - CONTRATTO: 30025232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4.24" calcext:value-type="float">
            <text:p><text:s/>€ 24,24 </text:p>
          </table:table-cell>
          <table:table-cell table:style-name="ce9" office:value-type="string" calcext:value-type="string">
            <text:p>FORNITURA SERVIZIO ACQUA - CONTRATTO: 30026800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8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5.77" calcext:value-type="float">
            <text:p><text:s/>€ 25,77 </text:p>
          </table:table-cell>
          <table:table-cell table:style-name="ce9" office:value-type="string" calcext:value-type="string">
            <text:p>FORNITURA SERVIZIO ACQUA - CONTRATTO: 30026571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5.38" calcext:value-type="float">
            <text:p><text:s/>€ 25,38 </text:p>
          </table:table-cell>
          <table:table-cell table:style-name="ce9" office:value-type="string" calcext:value-type="string">
            <text:p>FORNITURA SERVIZIO ACQUA - CONTRATTO: 300277263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6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578.66" calcext:value-type="float">
            <text:p><text:s/>€ 578,66 </text:p>
          </table:table-cell>
          <table:table-cell table:style-name="ce9" office:value-type="string" calcext:value-type="string">
            <text:p>FORNITURA SERVIZIO ACQUA - CONTRATTO: 300677902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2.08" calcext:value-type="float">
            <text:p><text:s/>€ 22,08 </text:p>
          </table:table-cell>
          <table:table-cell table:style-name="ce9" office:value-type="string" calcext:value-type="string">
            <text:p>FORNITURA SERVIZIO ACQUA - CONTRATTO: 300253950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" calcext:value-type="float">
            <text:p><text:s/>€ 23,20 </text:p>
          </table:table-cell>
          <table:table-cell table:style-name="ce9" office:value-type="string" calcext:value-type="string">
            <text:p>FORNITURA SERVIZIO ACQUA - CONTRATTO: 30025623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1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9.34" calcext:value-type="float">
            <text:p><text:s/>€ 19,34 </text:p>
          </table:table-cell>
          <table:table-cell table:style-name="ce9" office:value-type="string" calcext:value-type="string">
            <text:p>FORNITURA SERVIZIO ACQUA - CONTRATTO: 300279334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.5" calcext:value-type="float">
            <text:p><text:s/>€ 1,50 </text:p>
          </table:table-cell>
          <table:table-cell table:style-name="ce9" office:value-type="string" calcext:value-type="string">
            <text:p>FORNITURA SERVIZIO ACQUA - CONTRATTO: 300246318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53.02" calcext:value-type="float">
            <text:p><text:s/>€ 53,02 </text:p>
          </table:table-cell>
          <table:table-cell table:style-name="ce9" office:value-type="string" calcext:value-type="string">
            <text:p>FORNITURA SERVIZIO ACQUA - CONTRATTO: 300262723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7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46.3" calcext:value-type="float">
            <text:p><text:s/>€ 146,30 </text:p>
          </table:table-cell>
          <table:table-cell table:style-name="ce9" office:value-type="string" calcext:value-type="string">
            <text:p>FORNITURA SERVIZIO ACQUA - CONTRATTO: 30249580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7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9.15" calcext:value-type="float">
            <text:p><text:s/>€ 19,15 </text:p>
          </table:table-cell>
          <table:table-cell table:style-name="ce9" office:value-type="string" calcext:value-type="string">
            <text:p>FORNITURA SERVIZIO ACQUA - CONTRATTO: 300744673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75 <text:s text:c="7"/></text:p>
          </table:table-cell>
          <table:table-cell table:style-name="ce4" office:value-type="date" office:date-value="2023-01-31" calcext:value-type="date">
            <text:p>31/01/2023</text:p>
          </table:table-cell>
          <table:table-cell table:style-name="ce6" office:value-type="float" office:value="568.03" calcext:value-type="float">
            <text:p><text:s/>€ 568,03 </text:p>
          </table:table-cell>
          <table:table-cell table:style-name="ce9" office:value-type="string" calcext:value-type="string">
            <text:p>CONTRATTO: 3002539174 FORNITURA SERVIZIO ACQUA TEATRO <text:s text:c="196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69.37" calcext:value-type="float">
            <text:p><text:s/>€ 69,37 </text:p>
          </table:table-cell>
          <table:table-cell table:style-name="ce9" office:value-type="string" calcext:value-type="string">
            <text:p>FORNITURA SERVIZIO ACQUA - CONTRATTO: 30027206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1.96" calcext:value-type="float">
            <text:p><text:s/>€ 21,96 </text:p>
          </table:table-cell>
          <table:table-cell table:style-name="ce9" office:value-type="string" calcext:value-type="string">
            <text:p>FORNITURA SERVIZIO ACQUA - CONTRATTO: 300261019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8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8.73" calcext:value-type="float">
            <text:p><text:s/>€ 28,73 </text:p>
          </table:table-cell>
          <table:table-cell table:style-name="ce9" office:value-type="string" calcext:value-type="string">
            <text:p>FORNITURA SERVIZIO ACQUA - CONTRATTO: 300261033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2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4.23" calcext:value-type="float">
            <text:p><text:s/>€ 24,23 </text:p>
          </table:table-cell>
          <table:table-cell table:style-name="ce9" office:value-type="string" calcext:value-type="string">
            <text:p>FORNITURA SERVIZIO ACQUA - CONTRATTO: 300260033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4.24" calcext:value-type="float">
            <text:p><text:s/>€ 24,24 </text:p>
          </table:table-cell>
          <table:table-cell table:style-name="ce9" office:value-type="string" calcext:value-type="string">
            <text:p>FORNITURA SERVIZIO ACQUA - CONTRATTO: 300253159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1.96" calcext:value-type="float">
            <text:p><text:s/>€ 21,96 </text:p>
          </table:table-cell>
          <table:table-cell table:style-name="ce9" office:value-type="string" calcext:value-type="string">
            <text:p>FORNITURA SERVIZIO ACQUA - CONTRATTO: 300263905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88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02.68" calcext:value-type="float">
            <text:p><text:s/>€ 202,68 </text:p>
          </table:table-cell>
          <table:table-cell table:style-name="ce9" office:value-type="string" calcext:value-type="string">
            <text:p>FORNITURA SERVIZIO ACQUA - CONTRATTO: 300252534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74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5.91" calcext:value-type="float">
            <text:p><text:s/>€ 25,91 </text:p>
          </table:table-cell>
          <table:table-cell table:style-name="ce9" office:value-type="string" calcext:value-type="string">
            <text:p>FORNITURA SERVIZIO ACQUA - CONTRATTO: 300248230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6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19" calcext:value-type="float">
            <text:p><text:s/>€ 23,19 </text:p>
          </table:table-cell>
          <table:table-cell table:style-name="ce9" office:value-type="string" calcext:value-type="string">
            <text:p>FORNITURA SERVIZIO ACQUA - CONTRATTO: 30027419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2.85" calcext:value-type="float">
            <text:p><text:s/>€ 22,85 </text:p>
          </table:table-cell>
          <table:table-cell table:style-name="ce9" office:value-type="string" calcext:value-type="string">
            <text:p>FORNITURA SERVIZIO ACQUA - CONTRATTO: 300258568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59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FORNITURA SERVIZIO ACQUA - CONTRATTO: 300267983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38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519.97" calcext:value-type="float">
            <text:p><text:s/>€ 519,97 </text:p>
          </table:table-cell>
          <table:table-cell table:style-name="ce9" office:value-type="string" calcext:value-type="string">
            <text:p>FORNITURA SERVIZIO ACQUA - CONTRATTO: 300380126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0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1.94" calcext:value-type="float">
            <text:p><text:s/>€ 21,94 </text:p>
          </table:table-cell>
          <table:table-cell table:style-name="ce9" office:value-type="string" calcext:value-type="string">
            <text:p>FORNITURA SERVIZIO ACQUA - CONTRATTO: 300262753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17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1.93" calcext:value-type="float">
            <text:p><text:s/>€ 21,93 </text:p>
          </table:table-cell>
          <table:table-cell table:style-name="ce9" office:value-type="string" calcext:value-type="string">
            <text:p>FORNITURA SERVIZIO ACQUA - CONTRATTO: 300261045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4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51.35" calcext:value-type="float">
            <text:p><text:s/>€ 51,35 </text:p>
          </table:table-cell>
          <table:table-cell table:style-name="ce9" office:value-type="string" calcext:value-type="string">
            <text:p>FORNITURA SERVIZIO ACQUA - CONTRATTO: 300572396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20 <text:s text:c="7"/>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6" office:value-type="float" office:value="19.34" calcext:value-type="float">
            <text:p><text:s/>€ 19,34 </text:p>
          </table:table-cell>
          <table:table-cell table:style-name="ce9" office:value-type="string" calcext:value-type="string">
            <text:p>FORNITURA SERVIZIO ACQUA - CONTRATTO: 300263904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9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36.45" calcext:value-type="float">
            <text:p><text:s/>€ 36,45 </text:p>
          </table:table-cell>
          <table:table-cell table:style-name="ce9" office:value-type="string" calcext:value-type="string">
            <text:p>FORNITURA SERVIZIO ACQUA - CONTRATTO: 30068063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96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FORNITURA SERVIZIO ACQUA - CONTRATTO: 300263908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5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FORNITURA SERVIZIO ACQUA - CONTRATTO: 302183050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2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44.37" calcext:value-type="float">
            <text:p><text:s/>€ 144,37 </text:p>
          </table:table-cell>
          <table:table-cell table:style-name="ce9" office:value-type="string" calcext:value-type="string">
            <text:p>FORNITURA SERVIZIO ACQUA - CONTRATTO: 30203616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4" calcext:value-type="float">
            <text:p>224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8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FORNITURA SERVIZIO ACQUA - CONTRATTO: 302015906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2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FORNITURA SERVIZIO ACQUA - CONTRATTO: 301022745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5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6.34" calcext:value-type="float">
            <text:p><text:s/>€ 6,34 </text:p>
          </table:table-cell>
          <table:table-cell table:style-name="ce9" office:value-type="string" calcext:value-type="string">
            <text:p>FORNITURA SERVIZIO ACQUA - CONTRATTO: 300279705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42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51.02" calcext:value-type="float">
            <text:p><text:s/>€ 51,02 </text:p>
          </table:table-cell>
          <table:table-cell table:style-name="ce9" office:value-type="string" calcext:value-type="string">
            <text:p>FORNITURA SERVIZIO ACQUA - CONTRATTO: 302476157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7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17.72" calcext:value-type="float">
            <text:p><text:s/>€ 117,72 </text:p>
          </table:table-cell>
          <table:table-cell table:style-name="ce9" office:value-type="string" calcext:value-type="string">
            <text:p>FORNITURA SERVIZIO ACQUA - CONTRATTO: 30066602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3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208.57" calcext:value-type="float">
            <text:p><text:s/>€ 208,57 </text:p>
          </table:table-cell>
          <table:table-cell table:style-name="ce9" office:value-type="string" calcext:value-type="string">
            <text:p>FORNITURA SERVIZIO ACQUA - CONTRATTO: 300522251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76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0.05" calcext:value-type="float">
            <text:p><text:s/>€ 70,05 </text:p>
          </table:table-cell>
          <table:table-cell table:style-name="ce9" office:value-type="string" calcext:value-type="string">
            <text:p>FORNITURA SERVIZIO ACQUA - CONTRATTO: 300258568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4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47.91" calcext:value-type="float">
            <text:p><text:s/>€ 47,91 </text:p>
          </table:table-cell>
          <table:table-cell table:style-name="ce9" office:value-type="string" calcext:value-type="string">
            <text:p>FORNITURA SERVIZIO ACQUA - CONTRATTO: 30064192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7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5.73" calcext:value-type="float">
            <text:p><text:s/>€ 15,73 </text:p>
          </table:table-cell>
          <table:table-cell table:style-name="ce9" office:value-type="string" calcext:value-type="string">
            <text:p>FORNITURA SERVIZIO ACQUA - CONTRATTO: 301864368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78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262.81" calcext:value-type="float">
            <text:p><text:s/>€ 262,81 </text:p>
          </table:table-cell>
          <table:table-cell table:style-name="ce9" office:value-type="string" calcext:value-type="string">
            <text:p>FORNITURA SERVIZIO ACQUA - CONTRATTO: 30024822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3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388.47" calcext:value-type="float">
            <text:p><text:s/>€ 388,47 </text:p>
          </table:table-cell>
          <table:table-cell table:style-name="ce9" office:value-type="string" calcext:value-type="string">
            <text:p>FORNITURA SERVIZIO ACQUA - CONTRATTO: 30203616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7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56.1" calcext:value-type="float">
            <text:p><text:s/>€ 156,10 </text:p>
          </table:table-cell>
          <table:table-cell table:style-name="ce9" office:value-type="string" calcext:value-type="string">
            <text:p>FORNITURA SERVIZIO ACQUA - CONTRATTO: 30218412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2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515.38" calcext:value-type="float">
            <text:p><text:s/>€ 515,38 </text:p>
          </table:table-cell>
          <table:table-cell table:style-name="ce9" office:value-type="string" calcext:value-type="string">
            <text:p>FORNITURA SERVIZIO ACQUA - CONTRATTO: 30024457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6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61.92" calcext:value-type="float">
            <text:p><text:s/>€ 61,92 </text:p>
          </table:table-cell>
          <table:table-cell table:style-name="ce9" office:value-type="string" calcext:value-type="string">
            <text:p>FORNITURA SERVIZIO ACQUA - CONTRATTO: 30133390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92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18.04" calcext:value-type="float">
            <text:p><text:s/>€ 718,04 </text:p>
          </table:table-cell>
          <table:table-cell table:style-name="ce9" office:value-type="string" calcext:value-type="string">
            <text:p>FORNITURA SERVIZIO ACQUA - CONTRATTO: 300244084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7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202.64" calcext:value-type="float">
            <text:p><text:s/>€ 202,64 </text:p>
          </table:table-cell>
          <table:table-cell table:style-name="ce9" office:value-type="string" calcext:value-type="string">
            <text:p>FORNITURA SERVIZIO ACQUA - CONTRATTO: 30024704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5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.11" calcext:value-type="float">
            <text:p><text:s/>€ 7,11 </text:p>
          </table:table-cell>
          <table:table-cell table:style-name="ce9" office:value-type="string" calcext:value-type="string">
            <text:p>FORNITURA SERVIZIO ACQUA - CONTRATTO: 300924971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4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FORNITURA SERVIZIO ACQUA - CONTRATTO: 30099975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8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293.35" calcext:value-type="float">
            <text:p><text:s/>€ 293,35 </text:p>
          </table:table-cell>
          <table:table-cell table:style-name="ce9" office:value-type="string" calcext:value-type="string">
            <text:p>FORNITURA SERVIZIO ACQUA - CONTRATTO: 300946588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7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FORNITURA SERVIZIO ACQUA - CONTRATTO: 300965093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6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21.28" calcext:value-type="float">
            <text:p><text:s/>€ 21,28 </text:p>
          </table:table-cell>
          <table:table-cell table:style-name="ce9" office:value-type="string" calcext:value-type="string">
            <text:p>FORNITURA SERVIZIO ACQUA - CONTRATTO: 30096481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3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94.06" calcext:value-type="float">
            <text:p><text:s/>€ 194,06 </text:p>
          </table:table-cell>
          <table:table-cell table:style-name="ce9" office:value-type="string" calcext:value-type="string">
            <text:p>FORNITURA SERVIZIO ACQUA - CONTRATTO: 300744673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2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FORNITURA SERVIZIO ACQUA - CONTRATTO: 301384190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1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607.67" calcext:value-type="float">
            <text:p><text:s/>€ 607,67 </text:p>
          </table:table-cell>
          <table:table-cell table:style-name="ce9" office:value-type="string" calcext:value-type="string">
            <text:p>FORNITURA SERVIZIO ACQUA - CONTRATTO: 301384202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0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99.98" calcext:value-type="float">
            <text:p><text:s/>€ 99,98 </text:p>
          </table:table-cell>
          <table:table-cell table:style-name="ce9" office:value-type="string" calcext:value-type="string">
            <text:p>FORNITURA SERVIZIO ACQUA - CONTRATTO: 30153554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0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83.42" calcext:value-type="float">
            <text:p><text:s/>€ 283,42 </text:p>
          </table:table-cell>
          <table:table-cell table:style-name="ce9" office:value-type="string" calcext:value-type="string">
            <text:p>CONTRATTO: 3002793289 FORNITURA SERVIZIO ACQUA PINACOTECA <text:s text:c="192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6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97.67" calcext:value-type="float">
            <text:p><text:s/>€ 197,67 </text:p>
          </table:table-cell>
          <table:table-cell table:style-name="ce9" office:value-type="string" calcext:value-type="string">
            <text:p>CONTRATTO: 300247045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30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183.52" calcext:value-type="float">
            <text:p><text:s/>€ 183,52 </text:p>
          </table:table-cell>
          <table:table-cell table:style-name="ce9" office:value-type="string" calcext:value-type="string">
            <text:p>CONTRATTO: 300253942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1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01.6" calcext:value-type="float">
            <text:p><text:s/>€ 101,60 </text:p>
          </table:table-cell>
          <table:table-cell table:style-name="ce9" office:value-type="string" calcext:value-type="string">
            <text:p>CONTRATTO: 301017142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2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9.4" calcext:value-type="float">
            <text:p><text:s/>€ 9,40 </text:p>
          </table:table-cell>
          <table:table-cell table:style-name="ce9" office:value-type="string" calcext:value-type="string">
            <text:p>CONTRATTO: 300513063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98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3.22" calcext:value-type="float">
            <text:p><text:s/>€ 23,22 </text:p>
          </table:table-cell>
          <table:table-cell table:style-name="ce9" office:value-type="string" calcext:value-type="string">
            <text:p>CONTRATTO: 300247038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47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43.94" calcext:value-type="float">
            <text:p><text:s/>€ 43,94 </text:p>
          </table:table-cell>
          <table:table-cell table:style-name="ce9" office:value-type="string" calcext:value-type="string">
            <text:p>CONTRATTO: 300257771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6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91" calcext:value-type="float">
            <text:p><text:s/>€ 91,00 </text:p>
          </table:table-cell>
          <table:table-cell table:style-name="ce9" office:value-type="string" calcext:value-type="string">
            <text:p>CONTRATTO: 3002767201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8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74.36" calcext:value-type="float">
            <text:p><text:s/>€ 74,36 </text:p>
          </table:table-cell>
          <table:table-cell table:style-name="ce9" office:value-type="string" calcext:value-type="string">
            <text:p>CONTRATTO: 30222972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0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74.76" calcext:value-type="float">
            <text:p><text:s/>€ 174,76 </text:p>
          </table:table-cell>
          <table:table-cell table:style-name="ce9" office:value-type="string" calcext:value-type="string">
            <text:p>CONTRATTO: 300245809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4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73.45" calcext:value-type="float">
            <text:p><text:s/>€ 173,45 </text:p>
          </table:table-cell>
          <table:table-cell table:style-name="ce9" office:value-type="string" calcext:value-type="string">
            <text:p>CONTRATTO: 30218311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3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8.76" calcext:value-type="float">
            <text:p><text:s/>€ 8,76 </text:p>
          </table:table-cell>
          <table:table-cell table:style-name="ce9" office:value-type="string" calcext:value-type="string">
            <text:p>CONTRATTO: 300246654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98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80.73" calcext:value-type="float">
            <text:p><text:s/>€ 80,73 </text:p>
          </table:table-cell>
          <table:table-cell table:style-name="ce9" office:value-type="string" calcext:value-type="string">
            <text:p>CONTRATTO: 300271909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72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6.61" calcext:value-type="float">
            <text:p><text:s/>€ 6,61 </text:p>
          </table:table-cell>
          <table:table-cell table:style-name="ce9" office:value-type="string" calcext:value-type="string">
            <text:p>CONTRATTO: 300262746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8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36.38" calcext:value-type="float">
            <text:p><text:s/>€ 36,38 </text:p>
          </table:table-cell>
          <table:table-cell table:style-name="ce9" office:value-type="string" calcext:value-type="string">
            <text:p>CONTRATTO: 302054907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5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6.34" calcext:value-type="float">
            <text:p><text:s/>€ 6,34 </text:p>
          </table:table-cell>
          <table:table-cell table:style-name="ce9" office:value-type="string" calcext:value-type="string">
            <text:p>CONTRATTO: 300646846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79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83.72" calcext:value-type="float">
            <text:p><text:s/>€ 83,72 </text:p>
          </table:table-cell>
          <table:table-cell table:style-name="ce9" office:value-type="string" calcext:value-type="string">
            <text:p>CONTRATTO: 300248222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71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25.64" calcext:value-type="float">
            <text:p><text:s/>€ 25,64 </text:p>
          </table:table-cell>
          <table:table-cell table:style-name="ce9" office:value-type="string" calcext:value-type="string">
            <text:p>CONTRATTO: 300247816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7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79.9" calcext:value-type="float">
            <text:p><text:s/>€ 79,90 </text:p>
          </table:table-cell>
          <table:table-cell table:style-name="ce9" office:value-type="string" calcext:value-type="string">
            <text:p>CONTRATTO: 300246319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3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6.61" calcext:value-type="float">
            <text:p><text:s/>€ 6,61 </text:p>
          </table:table-cell>
          <table:table-cell table:style-name="ce9" office:value-type="string" calcext:value-type="string">
            <text:p>CONTRATTO: 3002657135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9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29.34" calcext:value-type="float">
            <text:p><text:s/>€ 29,34 </text:p>
          </table:table-cell>
          <table:table-cell table:style-name="ce9" office:value-type="string" calcext:value-type="string">
            <text:p>CONTRATTO: 300265888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4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55.64" calcext:value-type="float">
            <text:p><text:s/>€ 155,64 </text:p>
          </table:table-cell>
          <table:table-cell table:style-name="ce9" office:value-type="string" calcext:value-type="string">
            <text:p>CONTRATTO: 3002700813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3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6.74" calcext:value-type="float">
            <text:p><text:s/>€ 6,74 </text:p>
          </table:table-cell>
          <table:table-cell table:style-name="ce9" office:value-type="string" calcext:value-type="string">
            <text:p>CONTRATTO: 301054501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97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8.53" calcext:value-type="float">
            <text:p><text:s/>€ 18,53 </text:p>
          </table:table-cell>
          <table:table-cell table:style-name="ce9" office:value-type="string" calcext:value-type="string">
            <text:p>CONTRATTO: 300263908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61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6.38" calcext:value-type="float">
            <text:p><text:s/>€ 6,38 </text:p>
          </table:table-cell>
          <table:table-cell table:style-name="ce9" office:value-type="string" calcext:value-type="string">
            <text:p>CONTRATTO: 300279700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2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75.11" calcext:value-type="float">
            <text:p><text:s/>€ 75,11 </text:p>
          </table:table-cell>
          <table:table-cell table:style-name="ce9" office:value-type="string" calcext:value-type="string">
            <text:p>CONTRATTO: 300265697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5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32.07" calcext:value-type="float">
            <text:p><text:s/>€ 32,07 </text:p>
          </table:table-cell>
          <table:table-cell table:style-name="ce9" office:value-type="string" calcext:value-type="string">
            <text:p>CONTRATTO: 301210244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6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CONTRATTO: 3021844032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0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9.62" calcext:value-type="float">
            <text:p><text:s/>€ 19,62 </text:p>
          </table:table-cell>
          <table:table-cell table:style-name="ce9" office:value-type="string" calcext:value-type="string">
            <text:p>CONTRATTO: 3022268570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1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76.31" calcext:value-type="float">
            <text:p><text:s/>€ 76,31 </text:p>
          </table:table-cell>
          <table:table-cell table:style-name="ce9" office:value-type="string" calcext:value-type="string">
            <text:p>CONTRATTO: 3021105037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1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7.63" calcext:value-type="float">
            <text:p><text:s/>€ 7,63 </text:p>
          </table:table-cell>
          <table:table-cell table:style-name="ce9" office:value-type="string" calcext:value-type="string">
            <text:p>CONTRATTO: 300452132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20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0" calcext:value-type="float">
            <text:p><text:s/>€ 10,00 </text:p>
          </table:table-cell>
          <table:table-cell table:style-name="ce9" office:value-type="string" calcext:value-type="string">
            <text:p>CONTRATTO: 3009648138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51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1.94" calcext:value-type="float">
            <text:p><text:s/>€ 21,94 </text:p>
          </table:table-cell>
          <table:table-cell table:style-name="ce9" office:value-type="string" calcext:value-type="string">
            <text:p>CONTRATTO: 3002627539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225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4.27" calcext:value-type="float">
            <text:p><text:s/>€ 4,27 </text:p>
          </table:table-cell>
          <table:table-cell table:style-name="ce9" office:value-type="string" calcext:value-type="string">
            <text:p>CONTRATTO: 3002608114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846143 <text:s text:c="7"/></text:p>
          </table:table-cell>
          <table:table-cell table:style-name="ce4" office:value-type="date" office:date-value="2023-01-25" calcext:value-type="date">
            <text:p>25/01/2023</text:p>
          </table:table-cell>
          <table:table-cell table:style-name="ce6" office:value-type="float" office:value="22.95" calcext:value-type="float">
            <text:p><text:s/>€ 22,95 </text:p>
          </table:table-cell>
          <table:table-cell table:style-name="ce9" office:value-type="string" calcext:value-type="string">
            <text:p>CONTRATTO: 3002720866 FORNITURA SERVIZIO ACQUA <text:s text:c="203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21" calcext:value-type="float">
            <text:p>221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3/PA <text:s text:c="13"/></text:p>
          </table:table-cell>
          <table:table-cell table:style-name="ce4" office:value-type="date" office:date-value="2023-01-30" calcext:value-type="date">
            <text:p>30/01/2023</text:p>
          </table:table-cell>
          <table:table-cell table:style-name="ce6" office:value-type="float" office:value="32.79" calcext:value-type="float">
            <text:p><text:s/>€ 32,79 </text:p>
          </table:table-cell>
          <table:table-cell table:style-name="ce9" office:value-type="string" calcext:value-type="string">
            <text:p>FORNITURA MATERIALE FERRAMENTA PER IL PALIO <text:s text:c="206"/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date" office:date-value="2023-02-03" calcext:value-type="date">
            <text:p>03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/10 <text:s text:c="15"/></text:p>
          </table:table-cell>
          <table:table-cell table:style-name="ce4" office:value-type="date" office:date-value="2023-01-26" calcext:value-type="date">
            <text:p>26/01/2023</text:p>
          </table:table-cell>
          <table:table-cell table:style-name="ce6" office:value-type="float" office:value="600" calcext:value-type="float">
            <text:p><text:s/>€ 600,00 </text:p>
          </table:table-cell>
          <table:table-cell table:style-name="ce9" office:value-type="string" calcext:value-type="string">
            <text:p>ACQUISTO POLO CON LOGO <text:s text:c="227"/></text:p>
          </table:table-cell>
          <table:table-cell table:style-name="ce3" office:value-type="float" office:value="12981" calcext:value-type="float">
            <text:p>12981</text:p>
          </table:table-cell>
          <table:table-cell table:style-name="ce3" office:value-type="float" office:value="194" calcext:value-type="float">
            <text:p>194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56 <text:s text:c="16"/></text:p>
          </table:table-cell>
          <table:table-cell table:style-name="ce4" office:value-type="date" office:date-value="2023-01-24" calcext:value-type="date">
            <text:p>24/01/2023</text:p>
          </table:table-cell>
          <table:table-cell table:style-name="ce6" office:value-type="float" office:value="402.3" calcext:value-type="float">
            <text:p><text:s/>€ 402,30 </text:p>
          </table:table-cell>
          <table:table-cell table:style-name="ce9" office:value-type="string" calcext:value-type="string">
            <text:p>FORNITURA PALLONE SONDA <text:s text:c="226"/>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96" calcext:value-type="float">
            <text:p>196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40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45.92" calcext:value-type="float">
            <text:p><text:s/>€ 45,92 </text:p>
          </table:table-cell>
          <table:table-cell table:style-name="ce9" office:value-type="string" calcext:value-type="string">
            <text:p>FORNITURA SERVIZIO ACQUA - CONTRATTO: 30244750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0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49.85" calcext:value-type="float">
            <text:p><text:s/>€ 49,85 </text:p>
          </table:table-cell>
          <table:table-cell table:style-name="ce9" office:value-type="string" calcext:value-type="string">
            <text:p>FORNITURA SERVIZIO ACQUA - CONTRATTO: 300265871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06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485.74" calcext:value-type="float">
            <text:p><text:s/>€ 485,74 </text:p>
          </table:table-cell>
          <table:table-cell table:style-name="ce9" office:value-type="string" calcext:value-type="string">
            <text:p>FORNITURA SERVIZIO ACQUA - CONTRATTO: 300656641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19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0.99" calcext:value-type="float">
            <text:p><text:s/>€ 0,99 </text:p>
          </table:table-cell>
          <table:table-cell table:style-name="ce9" office:value-type="string" calcext:value-type="string">
            <text:p>FORNITURA SERVIZIO ACQUA - CONTRATTO: 300970991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94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118.89" calcext:value-type="float">
            <text:p><text:s/>€ 118,89 </text:p>
          </table:table-cell>
          <table:table-cell table:style-name="ce9" office:value-type="string" calcext:value-type="string">
            <text:p>FORNITURA SERVIZIO ACQUA - CONTRATTO: 3002440868-PALESTRA CAVALLERIZZA <text:s text:c="17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1 <text:s text:c="7"/></text:p>
          </table:table-cell>
          <table:table-cell table:style-name="ce4" office:value-type="date" office:date-value="2023-01-28" calcext:value-type="date">
            <text:p>28/01/2023</text:p>
          </table:table-cell>
          <table:table-cell table:style-name="ce6" office:value-type="float" office:value="575.12" calcext:value-type="float">
            <text:p><text:s/>€ 575,12 </text:p>
          </table:table-cell>
          <table:table-cell table:style-name="ce9" office:value-type="string" calcext:value-type="string">
            <text:p>FORNITURA SERVIZIO ACQUA - CONTRATTO: 30025101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4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17.72" calcext:value-type="float">
            <text:p><text:s/>€ 17,72 </text:p>
          </table:table-cell>
          <table:table-cell table:style-name="ce9" office:value-type="string" calcext:value-type="string">
            <text:p>FORNITURA SERVIZIO ACQUA - CONTRATTO: 30025860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88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59.23" calcext:value-type="float">
            <text:p><text:s/>€ 59,23 </text:p>
          </table:table-cell>
          <table:table-cell table:style-name="ce9" office:value-type="string" calcext:value-type="string">
            <text:p>FORNITURA SERVIZIO ACQUA - CONTRATTO: 30025234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43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7.61" calcext:value-type="float">
            <text:p><text:s/>€ 7,61 </text:p>
          </table:table-cell>
          <table:table-cell table:style-name="ce9" office:value-type="string" calcext:value-type="string">
            <text:p>FORNITURA SERVIZIO ACQUA - CONTRATTO: 30136534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44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376.36" calcext:value-type="float">
            <text:p><text:s/>€ 376,36 </text:p>
          </table:table-cell>
          <table:table-cell table:style-name="ce9" office:value-type="string" calcext:value-type="string">
            <text:p>FORNITURA SERVIZIO ACQUA - CONTRATTO: 300246649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8" calcext:value-type="float">
            <text:p>218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8039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45.92" calcext:value-type="float">
            <text:p><text:s/>€ 45,92 </text:p>
          </table:table-cell>
          <table:table-cell table:style-name="ce9" office:value-type="string" calcext:value-type="string">
            <text:p>FORNITURA SERVIZIO ACQUA - CONTRATTO: 302446485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207937955 <text:s text:c="7"/></text:p>
          </table:table-cell>
          <table:table-cell table:style-name="ce4" office:value-type="date" office:date-value="2023-01-29" calcext:value-type="date">
            <text:p>29/01/2023</text:p>
          </table:table-cell>
          <table:table-cell table:style-name="ce6" office:value-type="float" office:value="6.34" calcext:value-type="float">
            <text:p><text:s/>€ 6,34 </text:p>
          </table:table-cell>
          <table:table-cell table:style-name="ce9" office:value-type="string" calcext:value-type="string">
            <text:p>FORNITURA SERVIZIO ACQUA - CONTRATTO: 30242540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17" calcext:value-type="float">
            <text:p>217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54/PA <text:s text:c="14"/></text:p>
          </table:table-cell>
          <table:table-cell table:style-name="ce4" office:value-type="date" office:date-value="2023-02-01" calcext:value-type="date">
            <text:p>01/02/2023</text:p>
          </table:table-cell>
          <table:table-cell table:style-name="ce6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SERVIZIO VISITE GUIDATE MESE DI DICEMBRE 2022 <text:s text:c="204"/>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date" office:date-value="2023-02-03" calcext:value-type="date">
            <text:p>03/02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6 <text:s text:c="18"/>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6" office:value-type="float" office:value="1000" calcext:value-type="float">
            <text:p><text:s/>€ 1.000,00 </text:p>
          </table:table-cell>
          <table:table-cell table:style-name="ce9" office:value-type="string" calcext:value-type="string">
            <text:p>SERVIZI TECNICI NOT DE BISÒ 2022 <text:s text:c="217"/></text:p>
          </table:table-cell>
          <table:table-cell table:style-name="ce3" office:value-type="float" office:value="4533" calcext:value-type="float">
            <text:p>4533</text:p>
          </table:table-cell>
          <table:table-cell table:style-name="ce3" office:value-type="float" office:value="896" calcext:value-type="float">
            <text:p>89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6" office:value-type="float" office:value="32500" calcext:value-type="float">
            <text:p><text:s/>€ 32.500,00 </text:p>
          </table:table-cell>
          <table:table-cell table:style-name="ce9" office:value-type="string" calcext:value-type="string">
            <text:p>GESTIONE PALESTRA G.LUCCHESI <text:s text:c="221"/></text:p>
          </table:table-cell>
          <table:table-cell table:style-name="ce3" office:value-type="float" office:value="9765" calcext:value-type="float">
            <text:p>9765</text:p>
          </table:table-cell>
          <table:table-cell table:style-name="ce3" office:value-type="float" office:value="936" calcext:value-type="float">
            <text:p>936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 <text:s text:c="18"/></text:p>
          </table:table-cell>
          <table:table-cell table:style-name="ce4" office:value-type="date" office:date-value="2023-02-19" calcext:value-type="date">
            <text:p>19/02/2023</text:p>
          </table:table-cell>
          <table:table-cell table:style-name="ce6" office:value-type="float" office:value="2000" calcext:value-type="float">
            <text:p><text:s/>€ 2.000,00 </text:p>
          </table:table-cell>
          <table:table-cell table:style-name="ce9" office:value-type="string" calcext:value-type="string">
            <text:p>ACQUISTO LIBRI PER ADULTI E RAGAZZI <text:s text:c="214"/>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03" calcext:value-type="float">
            <text:p>90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/C <text:s text:c="16"/>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6" office:value-type="float" office:value="1000" calcext:value-type="float">
            <text:p><text:s/>€ 1.000,00 </text:p>
          </table:table-cell>
          <table:table-cell table:style-name="ce9" office:value-type="string" calcext:value-type="string">
            <text:p>SERVIZIO ANIMAZIONE EVENTO NOTT DE' BISO <text:s text:c="209"/></text:p>
          </table:table-cell>
          <table:table-cell table:style-name="ce3" office:value-type="float" office:value="22883" calcext:value-type="float">
            <text:p>22883</text:p>
          </table:table-cell>
          <table:table-cell table:style-name="ce3" office:value-type="float" office:value="901" calcext:value-type="float">
            <text:p>90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42300001 <text:s text:c="10"/></text:p>
          </table:table-cell>
          <table:table-cell table:style-name="ce4" office:value-type="date" office:date-value="2023-02-18" calcext:value-type="date">
            <text:p>18/02/2023</text:p>
          </table:table-cell>
          <table:table-cell table:style-name="ce6" office:value-type="float" office:value="273.4" calcext:value-type="float">
            <text:p><text:s/>€ 273,40 </text:p>
          </table:table-cell>
          <table:table-cell table:style-name="ce9" office:value-type="string" calcext:value-type="string">
            <text:p>EVACUAZIONE DEI RIFIUTI LIQUIDI <text:s text:c="218"/></text:p>
          </table:table-cell>
          <table:table-cell table:style-name="ce3" office:value-type="float" office:value="33282" calcext:value-type="float">
            <text:p>33282</text:p>
          </table:table-cell>
          <table:table-cell table:style-name="ce3" office:value-type="float" office:value="933" calcext:value-type="float">
            <text:p>933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 office:value-type="date" office:date-value="2023-02-18" calcext:value-type="date">
            <text:p>18/02/2023</text:p>
          </table:table-cell>
          <table:table-cell table:style-name="ce6" office:value-type="float" office:value="38095.17" calcext:value-type="float">
            <text:p><text:s/>€ 38.095,17 </text:p>
          </table:table-cell>
          <table:table-cell table:style-name="ce9"/>
          <table:table-cell table:style-name="ce3"/>
          <table:table-cell table:style-name="ce3" office:value-type="float" office:value="934" calcext:value-type="float">
            <text:p>934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001 <text:s text:c="14"/></text:p>
          </table:table-cell>
          <table:table-cell table:style-name="ce4" office:value-type="date" office:date-value="2023-02-15" calcext:value-type="date">
            <text:p>15/02/2023</text:p>
          </table:table-cell>
          <table:table-cell table:style-name="ce6" office:value-type="float" office:value="276.2" calcext:value-type="float">
            <text:p><text:s/>€ 276,20 </text:p>
          </table:table-cell>
          <table:table-cell table:style-name="ce9" office:value-type="string" calcext:value-type="string">
            <text:p>COORDINAMENTO SICUREZZA E CORRETTO MONTAGGIO DELLA MANIFESTAZIONE DENOMINATA NOTT DE BISO 2023 <text:s text:c="155"/></text:p>
          </table:table-cell>
          <table:table-cell table:style-name="ce3" office:value-type="float" office:value="32800" calcext:value-type="float">
            <text:p>32800</text:p>
          </table:table-cell>
          <table:table-cell table:style-name="ce3" office:value-type="float" office:value="940" calcext:value-type="float">
            <text:p>94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 office:value-type="date" office:date-value="2023-02-15" calcext:value-type="date">
            <text:p>15/02/2023</text:p>
          </table:table-cell>
          <table:table-cell table:style-name="ce6" office:value-type="float" office:value="1575" calcext:value-type="float">
            <text:p><text:s/>€ 1.575,00 </text:p>
          </table:table-cell>
          <table:table-cell table:style-name="ce9"/>
          <table:table-cell table:style-name="ce3"/>
          <table:table-cell table:style-name="ce3" office:value-type="float" office:value="941" calcext:value-type="float">
            <text:p>941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/PA <text:s text:c="15"/></text:p>
          </table:table-cell>
          <table:table-cell table:style-name="ce4" office:value-type="date" office:date-value="2023-03-02" calcext:value-type="date">
            <text:p>02/03/2023</text:p>
          </table:table-cell>
          <table:table-cell table:style-name="ce6" office:value-type="float" office:value="100" calcext:value-type="float">
            <text:p><text:s/>€ 100,00 </text:p>
          </table:table-cell>
          <table:table-cell table:style-name="ce9" office:value-type="string" calcext:value-type="string">
            <text:p>VISITE GUIDATE TEATRO MASINI MESE DI GENNAIO 2023 <text:s text:c="200"/>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1037" calcext:value-type="float">
            <text:p>1037</text:p>
          </table:table-cell>
          <table:table-cell table:style-name="ce4" office:value-type="date" office:date-value="2023-03-03" calcext:value-type="date">
            <text:p>03/03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 <text:s text:c="18"/>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6" office:value-type="float" office:value="2400" calcext:value-type="float">
            <text:p><text:s/>€ 2.400,00 </text:p>
          </table:table-cell>
          <table:table-cell table:style-name="ce9" office:value-type="string" calcext:value-type="string">
            <text:p>SERV CORTESIA, PRESIDIO INGRESSI, CONTROLLO AFFLUSSO NOTT DE BISO' <text:s text:c="183"/></text:p>
          </table:table-cell>
          <table:table-cell table:style-name="ce3" office:value-type="float" office:value="35650" calcext:value-type="float">
            <text:p>35650</text:p>
          </table:table-cell>
          <table:table-cell table:style-name="ce3" office:value-type="float" office:value="902" calcext:value-type="float">
            <text:p>902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23-02-18" calcext:value-type="date">
            <text:p>18/02/2023</text:p>
          </table:table-cell>
          <table:table-cell table:style-name="ce6" office:value-type="float" office:value="1560" calcext:value-type="float">
            <text:p><text:s/>€ 1.560,00 </text:p>
          </table:table-cell>
          <table:table-cell table:style-name="ce9" office:value-type="string" calcext:value-type="string">
            <text:p>REDAZIONE DOCUMENTAZIONE DI AUTORIZZAZIONE NOTT DE BISO' 2022 <text:s text:c="188"/></text:p>
          </table:table-cell>
          <table:table-cell table:style-name="ce3" office:value-type="float" office:value="27686" calcext:value-type="float">
            <text:p>27686</text:p>
          </table:table-cell>
          <table:table-cell table:style-name="ce3" office:value-type="float" office:value="900" calcext:value-type="float">
            <text:p>900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623002353 <text:s text:c="9"/></text:p>
          </table:table-cell>
          <table:table-cell table:style-name="ce4" office:value-type="date" office:date-value="2023-02-19" calcext:value-type="date">
            <text:p>19/02/2023</text:p>
          </table:table-cell>
          <table:table-cell table:style-name="ce6" office:value-type="float" office:value="1041.59" calcext:value-type="float">
            <text:p><text:s/>€ 1.041,59 </text:p>
          </table:table-cell>
          <table:table-cell table:style-name="ce9" office:value-type="string" calcext:value-type="string">
            <text:p>DIRITTI SIAE ESEC MUS 05-01-2023 <text:s text:c="217"/></text:p>
          </table:table-cell>
          <table:table-cell table:style-name="ce3" office:value-type="float" office:value="7865" calcext:value-type="float">
            <text:p>7865</text:p>
          </table:table-cell>
          <table:table-cell table:style-name="ce3" office:value-type="float" office:value="966" calcext:value-type="float">
            <text:p>966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FATTPA 1_23 <text:s text:c="8"/></text:p>
          </table:table-cell>
          <table:table-cell table:style-name="ce4" office:value-type="date" office:date-value="2023-02-20" calcext:value-type="date">
            <text:p>20/02/2023</text:p>
          </table:table-cell>
          <table:table-cell table:style-name="ce6" office:value-type="float" office:value="2750" calcext:value-type="float">
            <text:p><text:s/>€ 2.750,00 </text:p>
          </table:table-cell>
          <table:table-cell table:style-name="ce9" office:value-type="string" calcext:value-type="string">
            <text:p>SERVIZIO MANIFESTAZIONE NOTT DE BISO' <text:s text:c="212"/></text:p>
          </table:table-cell>
          <table:table-cell table:style-name="ce3" office:value-type="float" office:value="35738" calcext:value-type="float">
            <text:p>35738</text:p>
          </table:table-cell>
          <table:table-cell table:style-name="ce3" office:value-type="float" office:value="965" calcext:value-type="float">
            <text:p>965</text:p>
          </table:table-cell>
          <table:table-cell table:style-name="ce4" office:value-type="date" office:date-value="2023-02-21" calcext:value-type="date">
            <text:p>21/02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05/v/2022 <text:s text:c="9"/></text:p>
          </table:table-cell>
          <table:table-cell table:style-name="ce4" office:value-type="date" office:date-value="2023-03-11" calcext:value-type="date">
            <text:p>11/03/2023</text:p>
          </table:table-cell>
          <table:table-cell table:style-name="ce6" office:value-type="float" office:value="531.5" calcext:value-type="float">
            <text:p><text:s/>€ 531,50 </text:p>
          </table:table-cell>
          <table:table-cell table:style-name="ce9" office:value-type="string" calcext:value-type="string">
            <text:p>RIMB. ATTIVITA' PINACOTECA 2022 <text:s text:c="218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1276" calcext:value-type="float">
            <text:p>1276</text:p>
          </table:table-cell>
          <table:table-cell table:style-name="ce4" office:value-type="date" office:date-value="2023-04-07" calcext:value-type="date">
            <text:p>07/04/202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0951637 <text:s text:c="7"/>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6" office:value-type="float" office:value="407.67" calcext:value-type="float">
            <text:p><text:s/>€ 407,67 </text:p>
          </table:table-cell>
          <table:table-cell table:style-name="ce9" office:value-type="string" calcext:value-type="string">
            <text:p>FORNITURA SERVIZIO ACQUA - CONTRATTO: 30024823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4" calcext:value-type="float">
            <text:p>1144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0951639 <text:s text:c="7"/>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6" office:value-type="float" office:value="145.63" calcext:value-type="float">
            <text:p><text:s/>€ 145,63 </text:p>
          </table:table-cell>
          <table:table-cell table:style-name="ce9" office:value-type="string" calcext:value-type="string">
            <text:p>FORNITURA SERVIZIO ACQUA - CONTRATTO: 30088670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3" calcext:value-type="float">
            <text:p>1143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0951636 <text:s text:c="7"/>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6" office:value-type="float" office:value="6.54" calcext:value-type="float">
            <text:p><text:s/>€ 6,54 </text:p>
          </table:table-cell>
          <table:table-cell table:style-name="ce9" office:value-type="string" calcext:value-type="string">
            <text:p>FORNITURA SERVIZIO ACQUA - CONTRATTO: 300252327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3" calcext:value-type="float">
            <text:p>1143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9/001 <text:s text:c="13"/></text:p>
          </table:table-cell>
          <table:table-cell table:style-name="ce4" office:value-type="date" office:date-value="2023-03-06" calcext:value-type="date">
            <text:p>06/03/2023</text:p>
          </table:table-cell>
          <table:table-cell table:style-name="ce6" office:value-type="float" office:value="5721.31" calcext:value-type="float">
            <text:p><text:s/>€ 5.721,31 </text:p>
          </table:table-cell>
          <table:table-cell table:style-name="ce9" office:value-type="string" calcext:value-type="string">
            <text:p>NOLEGGIO MATERIALI PER EVENTI II SEMESTRE <text:s text:c="208"/></text:p>
          </table:table-cell>
          <table:table-cell table:style-name="ce3" office:value-type="float" office:value="28386" calcext:value-type="float">
            <text:p>28386</text:p>
          </table:table-cell>
          <table:table-cell table:style-name="ce3" office:value-type="float" office:value="1043" calcext:value-type="float">
            <text:p>1043</text:p>
          </table:table-cell>
          <table:table-cell table:style-name="ce4" office:value-type="date" office:date-value="2023-03-07" calcext:value-type="date">
            <text:p>07/03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0951638 <text:s text:c="7"/></text:p>
          </table:table-cell>
          <table:table-cell table:style-name="ce4" office:value-type="date" office:date-value="2023-03-15" calcext:value-type="date">
            <text:p>15/03/2023</text:p>
          </table:table-cell>
          <table:table-cell table:style-name="ce6" office:value-type="float" office:value="378.32" calcext:value-type="float">
            <text:p><text:s/>€ 378,32 </text:p>
          </table:table-cell>
          <table:table-cell table:style-name="ce9" office:value-type="string" calcext:value-type="string">
            <text:p>FORNITURA SERVIZIO ACQUA - CONTRATTO: 300247038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3" calcext:value-type="float">
            <text:p>1143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0951635 <text:s text:c="7"/></text:p>
          </table:table-cell>
          <table:table-cell table:style-name="ce4" office:value-type="date" office:date-value="2023-03-15" calcext:value-type="date">
            <text:p>15/03/2023</text:p>
          </table:table-cell>
          <table:table-cell table:style-name="ce6" office:value-type="float" office:value="291.02" calcext:value-type="float">
            <text:p><text:s/>€ 291,02 </text:p>
          </table:table-cell>
          <table:table-cell table:style-name="ce9" office:value-type="string" calcext:value-type="string">
            <text:p>FORNITURA SERVIZIO ACQUA - CONTRATTO: 300243869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3" calcext:value-type="float">
            <text:p>1143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0951634 <text:s text:c="7"/></text:p>
          </table:table-cell>
          <table:table-cell table:style-name="ce4" office:value-type="date" office:date-value="2023-03-15" calcext:value-type="date">
            <text:p>15/03/2023</text:p>
          </table:table-cell>
          <table:table-cell table:style-name="ce6" office:value-type="float" office:value="153.6" calcext:value-type="float">
            <text:p><text:s/>€ 153,60 </text:p>
          </table:table-cell>
          <table:table-cell table:style-name="ce9" office:value-type="string" calcext:value-type="string">
            <text:p>FORNITURA SERVIZIO ACQUA - CONTRATTO: 300245180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142" calcext:value-type="float">
            <text:p>1142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0/143 <text:s text:c="14"/></text:p>
          </table:table-cell>
          <table:table-cell table:style-name="ce4" office:value-type="date" office:date-value="2023-03-20" calcext:value-type="date">
            <text:p>20/03/2023</text:p>
          </table:table-cell>
          <table:table-cell table:style-name="ce6" office:value-type="float" office:value="300" calcext:value-type="float">
            <text:p><text:s/>€ 300,00 </text:p>
          </table:table-cell>
          <table:table-cell table:style-name="ce9" office:value-type="string" calcext:value-type="string">
            <text:p>PULIZIE PRESIDIO BOTTI NOTTE DE BISO <text:s text:c="213"/>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184" calcext:value-type="float">
            <text:p>1184</text:p>
          </table:table-cell>
          <table:table-cell table:style-name="ce4" office:value-type="date" office:date-value="2023-03-22" calcext:value-type="date">
            <text:p>22/03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5242787 <text:s text:c="12"/>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6" office:value-type="float" office:value="179.35" calcext:value-type="float">
            <text:p><text:s/>€ 179,35 </text:p>
          </table:table-cell>
          <table:table-cell table:style-name="ce9" office:value-type="string" calcext:value-type="string">
            <text:p>CERTIFICATO SCUOLA STROCCHI E PALESTRA <text:s text:c="211"/></text:p>
          </table:table-cell>
          <table:table-cell table:style-name="ce3" office:value-type="float" office:value="23293" calcext:value-type="float">
            <text:p>23293</text:p>
          </table:table-cell>
          <table:table-cell table:style-name="ce3" office:value-type="float" office:value="1935" calcext:value-type="float">
            <text:p>1935</text:p>
          </table:table-cell>
          <table:table-cell table:style-name="ce4" office:value-type="date" office:date-value="2023-06-15" calcext:value-type="date">
            <text:p>15/06/202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9/V/2023 <text:s text:c="11"/></text:p>
          </table:table-cell>
          <table:table-cell table:style-name="ce4" office:value-type="date" office:date-value="2023-04-23" calcext:value-type="date">
            <text:p>23/04/2023</text:p>
          </table:table-cell>
          <table:table-cell table:style-name="ce6" office:value-type="float" office:value="61.93" calcext:value-type="float">
            <text:p><text:s/>€ 61,93 </text:p>
          </table:table-cell>
          <table:table-cell table:style-name="ce9" office:value-type="string" calcext:value-type="string">
            <text:p>RIMB SPESE ATTIVITA' MUSEO DEL RISORGIMENTO FEB 2023 <text:s text:c="197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1689" calcext:value-type="float">
            <text:p>1689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 office:value-type="date" office:date-value="2023-04-23" calcext:value-type="date">
            <text:p>23/04/2023</text:p>
          </table:table-cell>
          <table:table-cell table:style-name="ce6" office:value-type="float" office:value="55.07" calcext:value-type="float">
            <text:p><text:s/>€ 55,07 </text:p>
          </table:table-cell>
          <table:table-cell table:style-name="ce9"/>
          <table:table-cell table:style-name="ce3"/>
          <table:table-cell table:style-name="ce3" office:value-type="float" office:value="1690" calcext:value-type="float">
            <text:p>1690</text:p>
          </table:table-cell>
          <table:table-cell table:style-name="ce4" office:value-type="date" office:date-value="2023-05-08" calcext:value-type="date">
            <text:p>08/05/20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5 <text:s text:c="17"/></text:p>
          </table:table-cell>
          <table:table-cell table:style-name="ce4" office:value-type="date" office:date-value="2023-05-27" calcext:value-type="date">
            <text:p>27/05/2023</text:p>
          </table:table-cell>
          <table:table-cell table:style-name="ce6" office:value-type="float" office:value="84" calcext:value-type="float">
            <text:p><text:s/>€ 84,00 </text:p>
          </table:table-cell>
          <table:table-cell table:style-name="ce9" office:value-type="string" calcext:value-type="string">
            <text:p>ACQUISTO CAVI X COLLEGAMENTO VIDEOPROIETTORE <text:s text:c="205"/></text:p>
          </table:table-cell>
          <table:table-cell table:style-name="ce3" office:value-type="float" office:value="9912" calcext:value-type="float">
            <text:p>9912</text:p>
          </table:table-cell>
          <table:table-cell table:style-name="ce3" office:value-type="float" office:value="1815" calcext:value-type="float">
            <text:p>1815</text:p>
          </table:table-cell>
          <table:table-cell table:style-name="ce4" office:value-type="date" office:date-value="2023-05-29" calcext:value-type="date">
            <text:p>29/05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9 <text:s text:c="18"/></text:p>
          </table:table-cell>
          <table:table-cell table:style-name="ce4" office:value-type="date" office:date-value="2023-05-26" calcext:value-type="date">
            <text:p>26/05/2023</text:p>
          </table:table-cell>
          <table:table-cell table:style-name="ce6" office:value-type="float" office:value="67.54" calcext:value-type="float">
            <text:p><text:s/>€ 67,54 </text:p>
          </table:table-cell>
          <table:table-cell table:style-name="ce9" office:value-type="string" calcext:value-type="string">
            <text:p>FORNITURA DI VASI TERRICCIO E CONCIME <text:s text:c="212"/></text:p>
          </table:table-cell>
          <table:table-cell table:style-name="ce3" office:value-type="float" office:value="15393" calcext:value-type="float">
            <text:p>15393</text:p>
          </table:table-cell>
          <table:table-cell table:style-name="ce3" office:value-type="float" office:value="2786" calcext:value-type="float">
            <text:p>2786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6/PA <text:s text:c="14"/>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6" office:value-type="float" office:value="250" calcext:value-type="float">
            <text:p><text:s/>€ 250,00 </text:p>
          </table:table-cell>
          <table:table-cell table:style-name="ce9" office:value-type="string" calcext:value-type="string">
            <text:p>SERVIZIO VISITE GUIDATE APR 2023 <text:s text:c="217"/>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1936" calcext:value-type="float">
            <text:p>1936</text:p>
          </table:table-cell>
          <table:table-cell table:style-name="ce4" office:value-type="date" office:date-value="2023-06-15" calcext:value-type="date">
            <text:p>15/06/20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7/V/2023 <text:s text:c="10"/></text:p>
          </table:table-cell>
          <table:table-cell table:style-name="ce4" office:value-type="date" office:date-value="2023-06-11" calcext:value-type="date">
            <text:p>11/06/2023</text:p>
          </table:table-cell>
          <table:table-cell table:style-name="ce6" office:value-type="float" office:value="0" calcext:value-type="float">
            <text:p><text:s/>€ - <text:s text:c="2"/></text:p>
          </table:table-cell>
          <table:table-cell table:style-name="ce9" office:value-type="string" calcext:value-type="string">
            <text:p>RIMB SPESE ATTIVITA' PINACOTECA GEN-MAR 2023 <text:s text:c="205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2313" calcext:value-type="float">
            <text:p>2313</text:p>
          </table:table-cell>
          <table:table-cell table:style-name="ce4" office:value-type="date" office:date-value="2023-08-04" calcext:value-type="date">
            <text:p>04/08/202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 office:value-type="date" office:date-value="2023-06-11" calcext:value-type="date">
            <text:p>11/06/2023</text:p>
          </table:table-cell>
          <table:table-cell table:style-name="ce6" office:value-type="float" office:value="905" calcext:value-type="float">
            <text:p><text:s/>€ 905,00 </text:p>
          </table:table-cell>
          <table:table-cell table:style-name="ce9"/>
          <table:table-cell table:style-name="ce3"/>
          <table:table-cell table:style-name="ce3" office:value-type="float" office:value="2313" calcext:value-type="float">
            <text:p>2313</text:p>
          </table:table-cell>
          <table:table-cell table:style-name="ce4" office:value-type="date" office:date-value="2023-08-04" calcext:value-type="date">
            <text:p>04/08/202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9/V/2023 <text:s text:c="10"/></text:p>
          </table:table-cell>
          <table:table-cell table:style-name="ce4" office:value-type="date" office:date-value="2023-06-11" calcext:value-type="date">
            <text:p>11/06/2023</text:p>
          </table:table-cell>
          <table:table-cell table:style-name="ce6" office:value-type="float" office:value="110" calcext:value-type="float">
            <text:p><text:s/>€ 110,00 </text:p>
          </table:table-cell>
          <table:table-cell table:style-name="ce9" office:value-type="string" calcext:value-type="string">
            <text:p>RIMB SPESE ATTIVITA' MUSEO RISORGIMENTO MAR 2023 <text:s text:c="201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1937" calcext:value-type="float">
            <text:p>1937</text:p>
          </table:table-cell>
          <table:table-cell table:style-name="ce4" office:value-type="date" office:date-value="2023-06-15" calcext:value-type="date">
            <text:p>15/06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95 <text:s text:c="7"/></text:p>
          </table:table-cell>
          <table:table-cell table:style-name="ce4" office:value-type="date" office:date-value="2023-06-02" calcext:value-type="date">
            <text:p>02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0970991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78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0.55" calcext:value-type="float">
            <text:p><text:s/>€ 10,55 </text:p>
          </table:table-cell>
          <table:table-cell table:style-name="ce9" office:value-type="string" calcext:value-type="string">
            <text:p>FORNITURA SERVIZIO ACQUA - CONTRATTO: 300513063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61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21.96" calcext:value-type="float">
            <text:p><text:s/>€ 21,96 </text:p>
          </table:table-cell>
          <table:table-cell table:style-name="ce9" office:value-type="string" calcext:value-type="string">
            <text:p>FORNITURA SERVIZIO ACQUA - CONTRATTO: 30025860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20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136534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97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28.77" calcext:value-type="float">
            <text:p><text:s/>€ 28,77 </text:p>
          </table:table-cell>
          <table:table-cell table:style-name="ce9" office:value-type="string" calcext:value-type="string">
            <text:p>FORNITURA SERVIZIO ACQUA - CONTRATTO: 301017142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21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219.19" calcext:value-type="float">
            <text:p><text:s/>€ 219,19 </text:p>
          </table:table-cell>
          <table:table-cell table:style-name="ce9" office:value-type="string" calcext:value-type="string">
            <text:p>FORNITURA SERVIZIO ACQUA - CONTRATTO: 300246649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54/EL <text:s text:c="13"/></text:p>
          </table:table-cell>
          <table:table-cell table:style-name="ce4" office:value-type="date" office:date-value="2023-06-11" calcext:value-type="date">
            <text:p>11/06/2023</text:p>
          </table:table-cell>
          <table:table-cell table:style-name="ce6" office:value-type="float" office:value="2977.41" calcext:value-type="float">
            <text:p><text:s/>€ 2.977,41 </text:p>
          </table:table-cell>
          <table:table-cell table:style-name="ce9" office:value-type="string" calcext:value-type="string">
            <text:p>SERVIZIO DI PULIZIA TEATRO MASINI APRILE <text:s text:c="209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938" calcext:value-type="float">
            <text:p>1938</text:p>
          </table:table-cell>
          <table:table-cell table:style-name="ce4" office:value-type="date" office:date-value="2023-06-15" calcext:value-type="date">
            <text:p>15/06/20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208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31.44" calcext:value-type="float">
            <text:p><text:s/>€ 31,44 </text:p>
          </table:table-cell>
          <table:table-cell table:style-name="ce9" office:value-type="string" calcext:value-type="string">
            <text:p>FORNITURA SERVIZIO ACQUA - CONTRATTO: 30203616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98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1" calcext:value-type="float">
            <text:p><text:s/>€ 7,91 </text:p>
          </table:table-cell>
          <table:table-cell table:style-name="ce9" office:value-type="string" calcext:value-type="string">
            <text:p>FORNITURA SERVIZIO ACQUA - CONTRATTO: 301022745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91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0924971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86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3.28" calcext:value-type="float">
            <text:p><text:s/>€ 13,28 </text:p>
          </table:table-cell>
          <table:table-cell table:style-name="ce9" office:value-type="string" calcext:value-type="string">
            <text:p>FORNITURA SERVIZIO ACQUA - CONTRATTO: 30153554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211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2183050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72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0263908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90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099975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216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48.03" calcext:value-type="float">
            <text:p><text:s/>€ 48,03 </text:p>
          </table:table-cell>
          <table:table-cell table:style-name="ce9" office:value-type="string" calcext:value-type="string">
            <text:p>FORNITURA SERVIZIO ACQUA - CONTRATTO: 30244750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82 <text:s text:c="7"/></text:p>
          </table:table-cell>
          <table:table-cell table:style-name="ce4" office:value-type="date" office:date-value="2023-06-02" calcext:value-type="date">
            <text:p>02/06/2023</text:p>
          </table:table-cell>
          <table:table-cell table:style-name="ce6" office:value-type="float" office:value="766.71" calcext:value-type="float">
            <text:p><text:s/>€ 766,71 </text:p>
          </table:table-cell>
          <table:table-cell table:style-name="ce9" office:value-type="string" calcext:value-type="string">
            <text:p>FORNITURA SERVIZIO ACQUA - CONTRATTO: 300656641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30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026571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52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2.13" calcext:value-type="float">
            <text:p><text:s/>€ 72,13 </text:p>
          </table:table-cell>
          <table:table-cell table:style-name="ce9" office:value-type="string" calcext:value-type="string">
            <text:p>FORNITURA SERVIZIO ACQUA - CONTRATTO: 300258568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28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221.37" calcext:value-type="float">
            <text:p><text:s/>€ 221,37 </text:p>
          </table:table-cell>
          <table:table-cell table:style-name="ce9" office:value-type="string" calcext:value-type="string">
            <text:p>FORNITURA SERVIZIO ACQUA - CONTRATTO: 30025101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205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45.39" calcext:value-type="float">
            <text:p><text:s/>€ 45,39 </text:p>
          </table:table-cell>
          <table:table-cell table:style-name="ce9" office:value-type="string" calcext:value-type="string">
            <text:p>FORNITURA SERVIZIO ACQUA - CONTRATTO: 30212180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80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27.07" calcext:value-type="float">
            <text:p><text:s/>€ 27,07 </text:p>
          </table:table-cell>
          <table:table-cell table:style-name="ce9" office:value-type="string" calcext:value-type="string">
            <text:p>FORNITURA SERVIZIO ACQUA - CONTRATTO: 30064192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207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7.96" calcext:value-type="float">
            <text:p><text:s/>€ 77,96 </text:p>
          </table:table-cell>
          <table:table-cell table:style-name="ce9" office:value-type="string" calcext:value-type="string">
            <text:p>FORNITURA SERVIZIO ACQUA - CONTRATTO: 30211050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47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0.55" calcext:value-type="float">
            <text:p><text:s/>€ 10,55 </text:p>
          </table:table-cell>
          <table:table-cell table:style-name="ce9" office:value-type="string" calcext:value-type="string">
            <text:p>FORNITURA SERVIZIO ACQUA - CONTRATTO: 30024781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77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0452132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37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6.6" calcext:value-type="float">
            <text:p><text:s/>€ 6,60 </text:p>
          </table:table-cell>
          <table:table-cell table:style-name="ce9" office:value-type="string" calcext:value-type="string">
            <text:p>FORNITURA SERVIZIO ACQUA - CONTRATTO: 30027970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49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341.18" calcext:value-type="float">
            <text:p><text:s/>€ 341,18 </text:p>
          </table:table-cell>
          <table:table-cell table:style-name="ce9" office:value-type="string" calcext:value-type="string">
            <text:p>FORNITURA SERVIZIO ACQUA - CONTRATTO: 30027737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32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67.84" calcext:value-type="float">
            <text:p><text:s/>€ 167,84 </text:p>
          </table:table-cell>
          <table:table-cell table:style-name="ce9" office:value-type="string" calcext:value-type="string">
            <text:p>FORNITURA SERVIZIO ACQUA - CONTRATTO: 30242540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59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71" calcext:value-type="float">
            <text:p><text:s/>€ 171,00 </text:p>
          </table:table-cell>
          <table:table-cell table:style-name="ce9" office:value-type="string" calcext:value-type="string">
            <text:p>FORNITURA SERVIZIO ACQUA - CONTRATTO: 30024457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45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50.65" calcext:value-type="float">
            <text:p><text:s/>€ 50,65 </text:p>
          </table:table-cell>
          <table:table-cell table:style-name="ce9" office:value-type="string" calcext:value-type="string">
            <text:p>FORNITURA SERVIZIO ACQUA - CONTRATTO: 300265888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64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36.25" calcext:value-type="float">
            <text:p><text:s/>€ 136,25 </text:p>
          </table:table-cell>
          <table:table-cell table:style-name="ce9" office:value-type="string" calcext:value-type="string">
            <text:p>FORNITURA SERVIZIO ACQUA - CONTRATTO: 30024704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51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36.25" calcext:value-type="float">
            <text:p><text:s/>€ 136,25 </text:p>
          </table:table-cell>
          <table:table-cell table:style-name="ce9" office:value-type="string" calcext:value-type="string">
            <text:p>FORNITURA SERVIZIO ACQUA - CONTRATTO: 300262759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43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45.46" calcext:value-type="float">
            <text:p><text:s/>€ 45,46 </text:p>
          </table:table-cell>
          <table:table-cell table:style-name="ce9" office:value-type="string" calcext:value-type="string">
            <text:p>FORNITURA SERVIZIO ACQUA - CONTRATTO: 300246319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57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84.65" calcext:value-type="float">
            <text:p><text:s/>€ 184,65 </text:p>
          </table:table-cell>
          <table:table-cell table:style-name="ce9" office:value-type="string" calcext:value-type="string">
            <text:p>FORNITURA SERVIZIO ACQUA - CONTRATTO: 300245809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206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9.72" calcext:value-type="float">
            <text:p><text:s/>€ 19,72 </text:p>
          </table:table-cell>
          <table:table-cell table:style-name="ce9" office:value-type="string" calcext:value-type="string">
            <text:p>FORNITURA SERVIZIO ACQUA - CONTRATTO: 302226857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50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38.98" calcext:value-type="float">
            <text:p><text:s/>€ 138,98 </text:p>
          </table:table-cell>
          <table:table-cell table:style-name="ce9" office:value-type="string" calcext:value-type="string">
            <text:p>FORNITURA SERVIZIO ACQUA - <text:s/>CONTRATTO: 3002627537 <text:s text:c="200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217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7.38" calcext:value-type="float">
            <text:p><text:s/>€ 17,38 </text:p>
          </table:table-cell>
          <table:table-cell table:style-name="ce9" office:value-type="string" calcext:value-type="string">
            <text:p>FORNITURA SERVIZIO ACQUA - CONTRATTO: 302446710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204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<text:s/>CONTRATTO: 3020159064 <text:s text:c="200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92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0.55" calcext:value-type="float">
            <text:p><text:s/>€ 10,55 </text:p>
          </table:table-cell>
          <table:table-cell table:style-name="ce9" office:value-type="string" calcext:value-type="string">
            <text:p>FORNITURA SERVIZIO ACQUA - CONTRATTO: 30096481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68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387.68" calcext:value-type="float">
            <text:p><text:s/>€ 387,68 </text:p>
          </table:table-cell>
          <table:table-cell table:style-name="ce9" office:value-type="string" calcext:value-type="string">
            <text:p>FORNITURA SERVIZIO ACQUA - CONTRATTO: 300244084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2769196 <text:s text:c="7"/></text:p>
          </table:table-cell>
          <table:table-cell table:style-name="ce4" office:value-type="date" office:date-value="2023-06-03" calcext:value-type="date">
            <text:p>03/06/2023</text:p>
          </table:table-cell>
          <table:table-cell table:style-name="ce6" office:value-type="float" office:value="13.28" calcext:value-type="float">
            <text:p><text:s/>€ 13,28 </text:p>
          </table:table-cell>
          <table:table-cell table:style-name="ce9" office:value-type="string" calcext:value-type="string">
            <text:p>FORNITURA SERVIZIO ACQUA - CONTRATTO: 300964813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3-06-05" calcext:value-type="date">
            <text:p>05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5264609 <text:s text:c="12"/></text:p>
          </table:table-cell>
          <table:table-cell table:style-name="ce4" office:value-type="date" office:date-value="2023-05-30" calcext:value-type="date">
            <text:p>30/05/2023</text:p>
          </table:table-cell>
          <table:table-cell table:style-name="ce6" office:value-type="float" office:value="150" calcext:value-type="float">
            <text:p><text:s/>€ 150,00 </text:p>
          </table:table-cell>
          <table:table-cell table:style-name="ce9" office:value-type="string" calcext:value-type="string">
            <text:p>RIQU E MESSA IN SIC MARCIAPIEDI AREE SCOL <text:s text:c="208"/></text:p>
          </table:table-cell>
          <table:table-cell table:style-name="ce3" office:value-type="float" office:value="26103" calcext:value-type="float">
            <text:p>26103</text:p>
          </table:table-cell>
          <table:table-cell table:style-name="ce3" office:value-type="float" office:value="1839" calcext:value-type="float">
            <text:p>1839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0/PA <text:s text:c="14"/></text:p>
          </table:table-cell>
          <table:table-cell table:style-name="ce4" office:value-type="date" office:date-value="2023-07-01" calcext:value-type="date">
            <text:p>01/07/2023</text:p>
          </table:table-cell>
          <table:table-cell table:style-name="ce6" office:value-type="float" office:value="50" calcext:value-type="float">
            <text:p><text:s/>€ 50,00 </text:p>
          </table:table-cell>
          <table:table-cell table:style-name="ce9" office:value-type="string" calcext:value-type="string">
            <text:p>VISITE GUIDATE MAG 2023 <text:s text:c="226"/>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2113" calcext:value-type="float">
            <text:p>2113</text:p>
          </table:table-cell>
          <table:table-cell table:style-name="ce4" office:value-type="date" office:date-value="2023-07-04" calcext:value-type="date">
            <text:p>04/07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899 <text:s text:c="16"/></text:p>
          </table:table-cell>
          <table:table-cell table:style-name="ce4" office:value-type="date" office:date-value="2023-08-25" calcext:value-type="date">
            <text:p>25/08/2023</text:p>
          </table:table-cell>
          <table:table-cell table:style-name="ce6" office:value-type="float" office:value="4270" calcext:value-type="float">
            <text:p><text:s/>€ 4.270,00 </text:p>
          </table:table-cell>
          <table:table-cell table:style-name="ce9" office:value-type="string" calcext:value-type="string">
            <text:p>REGISTRAZIONE E TRASCRIZIONE DI DELIBERA DI ACCORPAMENTO AL DEMANIO STRADALE DI AREE PRIVATE (CATASTO TERRENI COMUNE DI FAENZA FOL. 114, P.LLE 134 - 158 - 150 - 145 - 159 - 155 - 146) - DETERMINAZIONE N. 4022/2022 <text:s text:c="36"/></text:p>
          </table:table-cell>
          <table:table-cell table:style-name="ce3" office:value-type="float" office:value="10217" calcext:value-type="float">
            <text:p>10217</text:p>
          </table:table-cell>
          <table:table-cell table:style-name="ce3" office:value-type="float" office:value="2448" calcext:value-type="float">
            <text:p>2448</text:p>
          </table:table-cell>
          <table:table-cell table:style-name="ce4" office:value-type="date" office:date-value="2023-08-31" calcext:value-type="date">
            <text:p>31/08/20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71130 <text:s text:c="14"/></text:p>
          </table:table-cell>
          <table:table-cell table:style-name="ce4" office:value-type="date" office:date-value="2023-08-16" calcext:value-type="date">
            <text:p>16/08/2023</text:p>
          </table:table-cell>
          <table:table-cell table:style-name="ce6" office:value-type="float" office:value="493" calcext:value-type="float">
            <text:p><text:s/>€ 493,00 </text:p>
          </table:table-cell>
          <table:table-cell table:style-name="ce9" office:value-type="string" calcext:value-type="string">
            <text:p>PARTECIPAZIONE COMMISSIONE PUBBLICO SPETTACOLO CORSA DEI CAVALLI NIBALLO PALIO DI FAENZA <text:s text:c="161"/></text:p>
          </table:table-cell>
          <table:table-cell table:style-name="ce3" office:value-type="float" office:value="35978" calcext:value-type="float">
            <text:p>35978</text:p>
          </table:table-cell>
          <table:table-cell table:style-name="ce3" office:value-type="float" office:value="2548" calcext:value-type="float">
            <text:p>2548</text:p>
          </table:table-cell>
          <table:table-cell table:style-name="ce4" office:value-type="date" office:date-value="2023-09-21" calcext:value-type="date">
            <text:p>21/09/20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110908 <text:s text:c="7"/></text:p>
          </table:table-cell>
          <table:table-cell table:style-name="ce4" office:value-type="date" office:date-value="2023-09-10" calcext:value-type="date">
            <text:p>10/09/2023</text:p>
          </table:table-cell>
          <table:table-cell table:style-name="ce6" office:value-type="float" office:value="6.06" calcext:value-type="float">
            <text:p><text:s/>€ 6,06 </text:p>
          </table:table-cell>
          <table:table-cell table:style-name="ce9" office:value-type="string" calcext:value-type="string">
            <text:p>FORNITURA SERVIZIO ACQUA - CONTRATTO: 300252327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110910 <text:s text:c="7"/></text:p>
          </table:table-cell>
          <table:table-cell table:style-name="ce4" office:value-type="date" office:date-value="2023-09-10" calcext:value-type="date">
            <text:p>10/09/2023</text:p>
          </table:table-cell>
          <table:table-cell table:style-name="ce6" office:value-type="float" office:value="378.46" calcext:value-type="float">
            <text:p><text:s/>€ 378,46 </text:p>
          </table:table-cell>
          <table:table-cell table:style-name="ce9" office:value-type="string" calcext:value-type="string">
            <text:p>FORNITURA SERVIZIO ACQUA - CONTRATTO: 300247038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4984281 <text:s text:c="7"/></text:p>
          </table:table-cell>
          <table:table-cell table:style-name="ce4" office:value-type="date" office:date-value="2023-09-07" calcext:value-type="date">
            <text:p>07/09/2023</text:p>
          </table:table-cell>
          <table:table-cell table:style-name="ce6" office:value-type="float" office:value="130.53" calcext:value-type="float">
            <text:p><text:s/>€ 130,53 </text:p>
          </table:table-cell>
          <table:table-cell table:style-name="ce9" office:value-type="string" calcext:value-type="string">
            <text:p>FORNITURA SERVIZIO ACQUA - CONTRATTO: 300243869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71/V/2023 <text:s text:c="10"/></text:p>
          </table:table-cell>
          <table:table-cell table:style-name="ce4" office:value-type="date" office:date-value="2023-09-17" calcext:value-type="date">
            <text:p>17/09/2023</text:p>
          </table:table-cell>
          <table:table-cell table:style-name="ce6" office:value-type="float" office:value="386" calcext:value-type="float">
            <text:p><text:s/>€ 386,00 </text:p>
          </table:table-cell>
          <table:table-cell table:style-name="ce9" office:value-type="string" calcext:value-type="string">
            <text:p>RIMB SPESE PINACOTECA GIU 2023 <text:s text:c="219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2621" calcext:value-type="float">
            <text:p>2621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110911 <text:s text:c="7"/>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6" office:value-type="float" office:value="116.61" calcext:value-type="float">
            <text:p><text:s/>€ 116,61 </text:p>
          </table:table-cell>
          <table:table-cell table:style-name="ce9" office:value-type="string" calcext:value-type="string">
            <text:p>FORNITURA SERVIZIO ACQUA - CONTRATTO: 30088670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110909 <text:s text:c="7"/>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6" office:value-type="float" office:value="406.29" calcext:value-type="float">
            <text:p><text:s/>€ 406,29 </text:p>
          </table:table-cell>
          <table:table-cell table:style-name="ce9" office:value-type="string" calcext:value-type="string">
            <text:p>FORNITURA SERVIZIO ACQUA - CONTRATTO: 30024823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431882 <text:s text:c="7"/></text:p>
          </table:table-cell>
          <table:table-cell table:style-name="ce4" office:value-type="date" office:date-value="2023-09-20" calcext:value-type="date">
            <text:p>20/09/2023</text:p>
          </table:table-cell>
          <table:table-cell table:style-name="ce6" office:value-type="float" office:value="137.61" calcext:value-type="float">
            <text:p><text:s/>€ 137,61 </text:p>
          </table:table-cell>
          <table:table-cell table:style-name="ce9" office:value-type="string" calcext:value-type="string">
            <text:p>FORNITURA SERVIZIO ACQUA - CONTRATTO: 30249580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90/V/2023 <text:s text:c="10"/></text:p>
          </table:table-cell>
          <table:table-cell table:style-name="ce4" office:value-type="date" office:date-value="2023-09-29" calcext:value-type="date">
            <text:p>29/09/2023</text:p>
          </table:table-cell>
          <table:table-cell table:style-name="ce6" office:value-type="float" office:value="694" calcext:value-type="float">
            <text:p><text:s/>€ 694,00 </text:p>
          </table:table-cell>
          <table:table-cell table:style-name="ce9" office:value-type="string" calcext:value-type="string">
            <text:p>RIMB SPESE PINACOTECA LUG 2023 <text:s text:c="219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2630" calcext:value-type="float">
            <text:p>2630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0.58" calcext:value-type="float">
            <text:p><text:s/>€ 10,58 </text:p>
          </table:table-cell>
          <table:table-cell table:style-name="ce9" office:value-type="string" calcext:value-type="string">
            <text:p>FORNITURA SERVIZIO ACQUA - CONTRATTO: 300513063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6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6.56" calcext:value-type="float">
            <text:p><text:s/>€ 26,56 </text:p>
          </table:table-cell>
          <table:table-cell table:style-name="ce9" office:value-type="string" calcext:value-type="string">
            <text:p>FORNITURA SERVIZIO ACQUA - CONTRATTO: 300265871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2.84" calcext:value-type="float">
            <text:p><text:s/>€ 62,84 </text:p>
          </table:table-cell>
          <table:table-cell table:style-name="ce9" office:value-type="string" calcext:value-type="string">
            <text:p>FORNITURA SERVIZIO ACQUA - CONTRATTO: 3002440868-PALESTRA CAVALLERIZZA <text:s text:c="17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81.62" calcext:value-type="float">
            <text:p><text:s/>€ 81,62 </text:p>
          </table:table-cell>
          <table:table-cell table:style-name="ce9" office:value-type="string" calcext:value-type="string">
            <text:p>FORNITURA SERVIZIO ACQUA - CONTRATTO: 30025234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1.55" calcext:value-type="float">
            <text:p><text:s/>€ 51,55 </text:p>
          </table:table-cell>
          <table:table-cell table:style-name="ce9" office:value-type="string" calcext:value-type="string">
            <text:p>FORNITURA SERVIZIO ACQUA - CONTRATTO: 30203616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.78" calcext:value-type="float">
            <text:p><text:s/>€ 6,78 </text:p>
          </table:table-cell>
          <table:table-cell table:style-name="ce9" office:value-type="string" calcext:value-type="string">
            <text:p>FORNITURA SERVIZIO ACQUA - CONTRATTO: 302015906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34.91" calcext:value-type="float">
            <text:p><text:s/>€ 134,91 </text:p>
          </table:table-cell>
          <table:table-cell table:style-name="ce9" office:value-type="string" calcext:value-type="string">
            <text:p>FORNITURA SERVIZIO ACQUA - CONTRATTO: 301864368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357721 <text:s text:c="7"/></text:p>
          </table:table-cell>
          <table:table-cell table:style-name="ce4" office:value-type="date" office:date-value="2023-09-16" calcext:value-type="date">
            <text:p>16/09/2023</text:p>
          </table:table-cell>
          <table:table-cell table:style-name="ce6" office:value-type="float" office:value="34.79" calcext:value-type="float">
            <text:p><text:s/>€ 34,79 </text:p>
          </table:table-cell>
          <table:table-cell table:style-name="ce9" office:value-type="string" calcext:value-type="string">
            <text:p>FORNITURA SERVIZIO ACQUA - <text:s/>CONTRATTO: 3002723292 <text:s text:c="200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6.62" calcext:value-type="float">
            <text:p><text:s/>€ 66,62 </text:p>
          </table:table-cell>
          <table:table-cell table:style-name="ce9" office:value-type="string" calcext:value-type="string">
            <text:p>FORNITURA SERVIZIO ACQUA - CONTRATTO: 30026569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0.44" calcext:value-type="float">
            <text:p><text:s/>€ 50,44 </text:p>
          </table:table-cell>
          <table:table-cell table:style-name="ce9" office:value-type="string" calcext:value-type="string">
            <text:p>FORNITURA SERVIZIO ACQUA - CONTRATTO: 30066985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6.15" calcext:value-type="float">
            <text:p><text:s/>€ 66,15 </text:p>
          </table:table-cell>
          <table:table-cell table:style-name="ce9" office:value-type="string" calcext:value-type="string">
            <text:p>FORNITURA SERVIZIO ACQUA - CONTRATTO: 30112822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0.86" calcext:value-type="float">
            <text:p><text:s/>€ 70,86 </text:p>
          </table:table-cell>
          <table:table-cell table:style-name="ce9" office:value-type="string" calcext:value-type="string">
            <text:p>FORNITURA SERVIZIO ACQUA - CONTRATTO: 30024229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33.44" calcext:value-type="float">
            <text:p><text:s/>€ 33,44 </text:p>
          </table:table-cell>
          <table:table-cell table:style-name="ce9" office:value-type="string" calcext:value-type="string">
            <text:p>FORNITURA SERVIZIO ACQUA - CONTRATTO: 30024408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50.88" calcext:value-type="float">
            <text:p><text:s/>€ 150,88 </text:p>
          </table:table-cell>
          <table:table-cell table:style-name="ce9" office:value-type="string" calcext:value-type="string">
            <text:p>FORNITURA SERVIZIO ACQUA - CONTRATTO: 300243495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35.25" calcext:value-type="float">
            <text:p><text:s/>€ 535,25 </text:p>
          </table:table-cell>
          <table:table-cell table:style-name="ce9" office:value-type="string" calcext:value-type="string">
            <text:p>FORNITURA SERVIZIO ACQUA - CONTRATTO: 30024824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1.25" calcext:value-type="float">
            <text:p><text:s/>€ 21,25 </text:p>
          </table:table-cell>
          <table:table-cell table:style-name="ce9" office:value-type="string" calcext:value-type="string">
            <text:p>FORNITURA SERVIZIO ACQUA - CONTRATTO: 30025860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330.28" calcext:value-type="float">
            <text:p><text:s/>€ 330,28 </text:p>
          </table:table-cell>
          <table:table-cell table:style-name="ce9" office:value-type="string" calcext:value-type="string">
            <text:p>FORNITURA SERVIZIO ACQUA - CONTRATTO: 300245398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61.94" calcext:value-type="float">
            <text:p><text:s/>€ 661,94 </text:p>
          </table:table-cell>
          <table:table-cell table:style-name="ce9" office:value-type="string" calcext:value-type="string">
            <text:p>FORNITURA SERVIZIO ACQUA - CONTRATTO: 300252362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327.05" calcext:value-type="float">
            <text:p><text:s/>€ 327,05 </text:p>
          </table:table-cell>
          <table:table-cell table:style-name="ce9" office:value-type="string" calcext:value-type="string">
            <text:p>FORNITURA SERVIZIO ACQUA - CONTRATTO: 300252362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13.56" calcext:value-type="float">
            <text:p><text:s/>€ 113,56 </text:p>
          </table:table-cell>
          <table:table-cell table:style-name="ce9" office:value-type="string" calcext:value-type="string">
            <text:p>FORNITURA SERVIZIO ACQUA - CONTRATTO: 30024456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36.33" calcext:value-type="float">
            <text:p><text:s/>€ 236,33 </text:p>
          </table:table-cell>
          <table:table-cell table:style-name="ce9" office:value-type="string" calcext:value-type="string">
            <text:p>FORNITURA SERVIZIO ACQUA - CONTRATTO: 30025009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072.71" calcext:value-type="float">
            <text:p><text:s/>€ 1.072,71 </text:p>
          </table:table-cell>
          <table:table-cell table:style-name="ce9" office:value-type="string" calcext:value-type="string">
            <text:p>FORNITURA SERVIZIO ACQUA - CONTRATTO: 30024621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7.5" calcext:value-type="float">
            <text:p><text:s/>€ 57,50 </text:p>
          </table:table-cell>
          <table:table-cell table:style-name="ce9" office:value-type="string" calcext:value-type="string">
            <text:p>FORNITURA SERVIZIO ACQUA - CONTRATTO: 300251046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20.07" calcext:value-type="float">
            <text:p><text:s/>€ 120,07 </text:p>
          </table:table-cell>
          <table:table-cell table:style-name="ce9" office:value-type="string" calcext:value-type="string">
            <text:p>FORNITURA SERVIZIO ACQUA - CONTRATTO: 300253944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92.41" calcext:value-type="float">
            <text:p><text:s/>€ 92,41 </text:p>
          </table:table-cell>
          <table:table-cell table:style-name="ce9" office:value-type="string" calcext:value-type="string">
            <text:p>FORNITURA SERVIZIO ACQUA - CONTRATTO: 30026272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49.46" calcext:value-type="float">
            <text:p><text:s/>€ 49,46 </text:p>
          </table:table-cell>
          <table:table-cell table:style-name="ce9" office:value-type="string" calcext:value-type="string">
            <text:p>FORNITURA SERVIZIO ACQUA - CONTRATTO: 300258571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29.93" calcext:value-type="float">
            <text:p><text:s/>€ 129,93 </text:p>
          </table:table-cell>
          <table:table-cell table:style-name="ce9" office:value-type="string" calcext:value-type="string">
            <text:p>FORNITURA SERVIZIO ACQUA - CONTRATTO: 300251017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08.36" calcext:value-type="float">
            <text:p><text:s/>€ 108,36 </text:p>
          </table:table-cell>
          <table:table-cell table:style-name="ce9" office:value-type="string" calcext:value-type="string">
            <text:p>FORNITURA SERVIZIO ACQUA - CONTRATTO: 300245180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17.81" calcext:value-type="float">
            <text:p><text:s/>€ 517,81 </text:p>
          </table:table-cell>
          <table:table-cell table:style-name="ce9" office:value-type="string" calcext:value-type="string">
            <text:p>FORNITURA SERVIZIO ACQUA - CONTRATTO: 300257610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19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13.57" calcext:value-type="float">
            <text:p><text:s/>€ 213,57 </text:p>
          </table:table-cell>
          <table:table-cell table:style-name="ce9" office:value-type="string" calcext:value-type="string">
            <text:p>FORNITURA SERVIZIO ACQUA - CONTRATTO: 300246649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19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8.02" calcext:value-type="float">
            <text:p><text:s/>€ 8,02 </text:p>
          </table:table-cell>
          <table:table-cell table:style-name="ce9" office:value-type="string" calcext:value-type="string">
            <text:p>FORNITURA SERVIZIO ACQUA - CONTRATTO: 30136534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7.65" calcext:value-type="float">
            <text:p><text:s/>€ 27,65 </text:p>
          </table:table-cell>
          <table:table-cell table:style-name="ce9" office:value-type="string" calcext:value-type="string">
            <text:p>FORNITURA SERVIZIO ACQUA - CONTRATTO: 301017142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.9" calcext:value-type="float">
            <text:p><text:s/>€ 7,90 </text:p>
          </table:table-cell>
          <table:table-cell table:style-name="ce9" office:value-type="string" calcext:value-type="string">
            <text:p>FORNITURA SERVIZIO ACQUA - CONTRATTO: 300970991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37.29" calcext:value-type="float">
            <text:p><text:s/>€ 37,29 </text:p>
          </table:table-cell>
          <table:table-cell table:style-name="ce9" office:value-type="string" calcext:value-type="string">
            <text:p>FORNITURA SERVIZIO ACQUA - CONTRATTO: 30068063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6.56" calcext:value-type="float">
            <text:p><text:s/>€ 26,56 </text:p>
          </table:table-cell>
          <table:table-cell table:style-name="ce9" office:value-type="string" calcext:value-type="string">
            <text:p>FORNITURA SERVIZIO ACQUA - <text:s/>CONTRATTO: 3006660204 <text:s text:c="200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0 <text:s text:c="7"/>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6" office:value-type="float" office:value="331.04" calcext:value-type="float">
            <text:p><text:s/>€ 331,04 </text:p>
          </table:table-cell>
          <table:table-cell table:style-name="ce9" office:value-type="string" calcext:value-type="string">
            <text:p>FORNITURA SERVIZIO ACQUA - CONTRATTO: 300243075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628001 <text:s text:c="7"/>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6" office:value-type="float" office:value="49.16" calcext:value-type="float">
            <text:p><text:s/>€ 49,16 </text:p>
          </table:table-cell>
          <table:table-cell table:style-name="ce9" office:value-type="string" calcext:value-type="string">
            <text:p>FORNITURA SERVIZIO ACQUA - CONTRATTO: 30258017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8.02" calcext:value-type="float">
            <text:p><text:s/>€ 8,02 </text:p>
          </table:table-cell>
          <table:table-cell table:style-name="ce9" office:value-type="string" calcext:value-type="string">
            <text:p>FORNITURA SERVIZIO ACQUA - CONTRATTO: 301022745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.77" calcext:value-type="float">
            <text:p><text:s/>€ 7,77 </text:p>
          </table:table-cell>
          <table:table-cell table:style-name="ce9" office:value-type="string" calcext:value-type="string">
            <text:p>FORNITURA SERVIZIO ACQUA - CONTRATTO: 301054501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.78" calcext:value-type="float">
            <text:p><text:s/>€ 6,78 </text:p>
          </table:table-cell>
          <table:table-cell table:style-name="ce9" office:value-type="string" calcext:value-type="string">
            <text:p>FORNITURA SERVIZIO ACQUA - CONTRATTO: 300924971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8.2" calcext:value-type="float">
            <text:p><text:s/>€ 68,20 </text:p>
          </table:table-cell>
          <table:table-cell table:style-name="ce9" office:value-type="string" calcext:value-type="string">
            <text:p>FORNITURA SERVIZIO ACQUA - CONTRATTO: 301384202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72.28" calcext:value-type="float">
            <text:p><text:s/>€ 172,28 </text:p>
          </table:table-cell>
          <table:table-cell table:style-name="ce9" office:value-type="string" calcext:value-type="string">
            <text:p>FORNITURA SERVIZIO ACQUA - CONTRATTO: 300276720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.51" calcext:value-type="float">
            <text:p><text:s/>€ 5,51 </text:p>
          </table:table-cell>
          <table:table-cell table:style-name="ce9" office:value-type="string" calcext:value-type="string">
            <text:p>FORNITURA SERVIZIO ACQUA - CONTRATTO: 300279705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7.86" calcext:value-type="float">
            <text:p><text:s/>€ 57,86 </text:p>
          </table:table-cell>
          <table:table-cell table:style-name="ce9" office:value-type="string" calcext:value-type="string">
            <text:p>FORNITURA SERVIZIO ACQUA - CONTRATTO: 300276562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42.89" calcext:value-type="float">
            <text:p><text:s/>€ 142,89 </text:p>
          </table:table-cell>
          <table:table-cell table:style-name="ce9" office:value-type="string" calcext:value-type="string">
            <text:p>FORNITURA SERVIZIO ACQUA - CONTRATTO: 300270081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8.16" calcext:value-type="float">
            <text:p><text:s/>€ 8,16 </text:p>
          </table:table-cell>
          <table:table-cell table:style-name="ce9" office:value-type="string" calcext:value-type="string">
            <text:p>FORNITURA SERVIZIO ACQUA - CONTRATTO: 300279700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6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.51" calcext:value-type="float">
            <text:p><text:s/>€ 5,51 </text:p>
          </table:table-cell>
          <table:table-cell table:style-name="ce9" office:value-type="string" calcext:value-type="string">
            <text:p>FORNITURA SERVIZIO ACQUA - CONTRATTO: 30027970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.78" calcext:value-type="float">
            <text:p><text:s/>€ 6,78 </text:p>
          </table:table-cell>
          <table:table-cell table:style-name="ce9" office:value-type="string" calcext:value-type="string">
            <text:p>FORNITURA SERVIZIO ACQUA - CONTRATTO: 30026571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3.25" calcext:value-type="float">
            <text:p><text:s/>€ 13,25 </text:p>
          </table:table-cell>
          <table:table-cell table:style-name="ce9" office:value-type="string" calcext:value-type="string">
            <text:p>FORNITURA SERVIZIO ACQUA - CONTRATTO: 300250860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53.54" calcext:value-type="float">
            <text:p><text:s/>€ 153,54 </text:p>
          </table:table-cell>
          <table:table-cell table:style-name="ce9" office:value-type="string" calcext:value-type="string">
            <text:p>FORNITURA SERVIZIO ACQUA - CONTRATTO: 300257771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41.67" calcext:value-type="float">
            <text:p><text:s/>€ 41,67 </text:p>
          </table:table-cell>
          <table:table-cell table:style-name="ce9" office:value-type="string" calcext:value-type="string">
            <text:p>FORNITURA SERVIZIO ACQUA - CONTRATTO: 30212180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4.36" calcext:value-type="float">
            <text:p><text:s/>€ 74,36 </text:p>
          </table:table-cell>
          <table:table-cell table:style-name="ce9" office:value-type="string" calcext:value-type="string">
            <text:p>FORNITURA SERVIZIO ACQUA - CONTRATTO: 30211050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6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8.57" calcext:value-type="float">
            <text:p><text:s/>€ 18,57 </text:p>
          </table:table-cell>
          <table:table-cell table:style-name="ce9" office:value-type="string" calcext:value-type="string">
            <text:p>FORNITURA SERVIZIO ACQUA - CONTRATTO: 302226857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9402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57.03" calcext:value-type="float">
            <text:p><text:s/>€ 557,03 </text:p>
          </table:table-cell>
          <table:table-cell table:style-name="ce9" office:value-type="string" calcext:value-type="string">
            <text:p>FORNITURA SERVIZIO ACQUA - CONTRATTO: 300277374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09.04" calcext:value-type="float">
            <text:p><text:s/>€ 109,04 </text:p>
          </table:table-cell>
          <table:table-cell table:style-name="ce9" office:value-type="string" calcext:value-type="string">
            <text:p>FORNITURA SERVIZIO ACQUA - CONTRATTO: 30222972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.01" calcext:value-type="float">
            <text:p><text:s/>€ 7,01 </text:p>
          </table:table-cell>
          <table:table-cell table:style-name="ce9" office:value-type="string" calcext:value-type="string">
            <text:p>FORNITURA SERVIZIO ACQUA - CONTRATTO: 30218412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9.69" calcext:value-type="float">
            <text:p><text:s/>€ 9,69 </text:p>
          </table:table-cell>
          <table:table-cell table:style-name="ce9" office:value-type="string" calcext:value-type="string">
            <text:p>FORNITURA SERVIZIO ACQUA - CONTRATTO: 30218440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.77" calcext:value-type="float">
            <text:p><text:s/>€ 7,77 </text:p>
          </table:table-cell>
          <table:table-cell table:style-name="ce9" office:value-type="string" calcext:value-type="string">
            <text:p>FORNITURA SERVIZIO ACQUA - CONTRATTO: 302183050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0.1" calcext:value-type="float">
            <text:p><text:s/>€ 70,10 </text:p>
          </table:table-cell>
          <table:table-cell table:style-name="ce9" office:value-type="string" calcext:value-type="string">
            <text:p>FORNITURA SERVIZIO ACQUA - CONTRATTO: 30218311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62.93" calcext:value-type="float">
            <text:p><text:s/>€ 162,93 </text:p>
          </table:table-cell>
          <table:table-cell table:style-name="ce9" office:value-type="string" calcext:value-type="string">
            <text:p>FORNITURA SERVIZIO ACQUA - <text:s/>CONTRATTO: 3020361637 <text:s text:c="200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30.77" calcext:value-type="float">
            <text:p><text:s/>€ 30,77 </text:p>
          </table:table-cell>
          <table:table-cell table:style-name="ce9" office:value-type="string" calcext:value-type="string">
            <text:p>FORNITURA SERVIZIO ACQUA - CONTRATTO: 30121024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5.52" calcext:value-type="float">
            <text:p><text:s/>€ 65,52 </text:p>
          </table:table-cell>
          <table:table-cell table:style-name="ce9" office:value-type="string" calcext:value-type="string">
            <text:p>FORNITURA SERVIZIO ACQUA - CONTRATTO: 30024822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8.2" calcext:value-type="float">
            <text:p><text:s/>€ 68,20 </text:p>
          </table:table-cell>
          <table:table-cell table:style-name="ce9" office:value-type="string" calcext:value-type="string">
            <text:p>FORNITURA SERVIZIO ACQUA - CONTRATTO: 300258568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32.62" calcext:value-type="float">
            <text:p><text:s/>€ 132,62 </text:p>
          </table:table-cell>
          <table:table-cell table:style-name="ce9" office:value-type="string" calcext:value-type="string">
            <text:p>FORNITURA SERVIZIO ACQUA - CONTRATTO: 300262759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35.39" calcext:value-type="float">
            <text:p><text:s/>€ 135,39 </text:p>
          </table:table-cell>
          <table:table-cell table:style-name="ce9" office:value-type="string" calcext:value-type="string">
            <text:p>FORNITURA SERVIZIO ACQUA - CONTRATTO: 300262753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.77" calcext:value-type="float">
            <text:p><text:s/>€ 7,77 </text:p>
          </table:table-cell>
          <table:table-cell table:style-name="ce9" office:value-type="string" calcext:value-type="string">
            <text:p>FORNITURA SERVIZIO ACQUA - CONTRATTO: 300262746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0.45" calcext:value-type="float">
            <text:p><text:s/>€ 10,45 </text:p>
          </table:table-cell>
          <table:table-cell table:style-name="ce9" office:value-type="string" calcext:value-type="string">
            <text:p>FORNITURA SERVIZIO ACQUA - CONTRATTO: 30024781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6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08.45" calcext:value-type="float">
            <text:p><text:s/>€ 108,45 </text:p>
          </table:table-cell>
          <table:table-cell table:style-name="ce9" office:value-type="string" calcext:value-type="string">
            <text:p>FORNITURA SERVIZIO ACQUA - CONTRATTO: 300256051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47.08" calcext:value-type="float">
            <text:p><text:s/>€ 47,08 </text:p>
          </table:table-cell>
          <table:table-cell table:style-name="ce9" office:value-type="string" calcext:value-type="string">
            <text:p>FORNITURA SERVIZIO ACQUA - CONTRATTO: 300265888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35.03" calcext:value-type="float">
            <text:p><text:s/>€ 35,03 </text:p>
          </table:table-cell>
          <table:table-cell table:style-name="ce9" office:value-type="string" calcext:value-type="string">
            <text:p>FORNITURA SERVIZIO ACQUA - CONTRATTO: 30205490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110907 <text:s text:c="7"/></text:p>
          </table:table-cell>
          <table:table-cell table:style-name="ce4" office:value-type="date" office:date-value="2023-09-18" calcext:value-type="date">
            <text:p>18/09/2023</text:p>
          </table:table-cell>
          <table:table-cell table:style-name="ce6" office:value-type="float" office:value="152.79" calcext:value-type="float">
            <text:p><text:s/>€ 152,79 </text:p>
          </table:table-cell>
          <table:table-cell table:style-name="ce9" office:value-type="string" calcext:value-type="string">
            <text:p>FORNITURA SERVIZIO ACQUA - CONTRATTO: 300245180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454108 <text:s text:c="7"/>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6" office:value-type="float" office:value="942.87" calcext:value-type="float">
            <text:p><text:s/>€ 942,87 </text:p>
          </table:table-cell>
          <table:table-cell table:style-name="ce9" office:value-type="string" calcext:value-type="string">
            <text:p>FORNITURA SERVIZIO ACQUA - CONTRATTO: 302546753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431881 <text:s text:c="7"/></text:p>
          </table:table-cell>
          <table:table-cell table:style-name="ce4" office:value-type="date" office:date-value="2023-09-23" calcext:value-type="date">
            <text:p>23/09/2023</text:p>
          </table:table-cell>
          <table:table-cell table:style-name="ce6" office:value-type="float" office:value="225.82" calcext:value-type="float">
            <text:p><text:s/>€ 225,82 </text:p>
          </table:table-cell>
          <table:table-cell table:style-name="ce9" office:value-type="string" calcext:value-type="string">
            <text:p>FORNITURA SERVIZIO ACQUA - CONTRATTO: 302902486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8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4.78" calcext:value-type="float">
            <text:p><text:s/>€ 14,78 </text:p>
          </table:table-cell>
          <table:table-cell table:style-name="ce9" office:value-type="string" calcext:value-type="string">
            <text:p>FORNITURA SERVIZIO ACQUA - CONTRATTO: 30133390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88.36" calcext:value-type="float">
            <text:p><text:s/>€ 288,36 </text:p>
          </table:table-cell>
          <table:table-cell table:style-name="ce9" office:value-type="string" calcext:value-type="string">
            <text:p>FORNITURA SERVIZIO ACQUA - CONTRATTO: 300744673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6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2.99" calcext:value-type="float">
            <text:p><text:s/>€ 12,99 </text:p>
          </table:table-cell>
          <table:table-cell table:style-name="ce9" office:value-type="string" calcext:value-type="string">
            <text:p>FORNITURA SERVIZIO ACQUA - CONTRATTO: 300964813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95.05" calcext:value-type="float">
            <text:p><text:s/>€ 295,05 </text:p>
          </table:table-cell>
          <table:table-cell table:style-name="ce9" office:value-type="string" calcext:value-type="string">
            <text:p>FORNITURA SERVIZIO ACQUA - CONTRATTO: 300946588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.78" calcext:value-type="float">
            <text:p><text:s/>€ 6,78 </text:p>
          </table:table-cell>
          <table:table-cell table:style-name="ce9" office:value-type="string" calcext:value-type="string">
            <text:p>FORNITURA SERVIZIO ACQUA - CONTRATTO: 300965093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.14" calcext:value-type="float">
            <text:p><text:s/>€ 7,14 </text:p>
          </table:table-cell>
          <table:table-cell table:style-name="ce9" office:value-type="string" calcext:value-type="string">
            <text:p>FORNITURA SERVIZIO ACQUA - CONTRATTO: 300999754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.78" calcext:value-type="float">
            <text:p><text:s/>€ 6,78 </text:p>
          </table:table-cell>
          <table:table-cell table:style-name="ce9" office:value-type="string" calcext:value-type="string">
            <text:p>FORNITURA SERVIZIO ACQUA - CONTRATTO: 301384190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6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2.13" calcext:value-type="float">
            <text:p><text:s/>€ 12,13 </text:p>
          </table:table-cell>
          <table:table-cell table:style-name="ce9" office:value-type="string" calcext:value-type="string">
            <text:p>FORNITURA SERVIZIO ACQUA - CONTRATTO: 301535542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1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.51" calcext:value-type="float">
            <text:p><text:s/>€ 5,51 </text:p>
          </table:table-cell>
          <table:table-cell table:style-name="ce9" office:value-type="string" calcext:value-type="string">
            <text:p>FORNITURA SERVIZIO ACQUA - CONTRATTO: 300646846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5.95" calcext:value-type="float">
            <text:p><text:s/>€ 25,95 </text:p>
          </table:table-cell>
          <table:table-cell table:style-name="ce9" office:value-type="string" calcext:value-type="string">
            <text:p>FORNITURA SERVIZIO ACQUA - CONTRATTO: 30064192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.64" calcext:value-type="float">
            <text:p><text:s/>€ 7,64 </text:p>
          </table:table-cell>
          <table:table-cell table:style-name="ce9" office:value-type="string" calcext:value-type="string">
            <text:p>FORNITURA SERVIZIO ACQUA - CONTRATTO: 3004521328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4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44.09" calcext:value-type="float">
            <text:p><text:s/>€ 144,09 </text:p>
          </table:table-cell>
          <table:table-cell table:style-name="ce9" office:value-type="string" calcext:value-type="string">
            <text:p>FORNITURA SERVIZIO ACQUA - CONTRATTO: 300271909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2.13" calcext:value-type="float">
            <text:p><text:s/>€ 12,13 </text:p>
          </table:table-cell>
          <table:table-cell table:style-name="ce9" office:value-type="string" calcext:value-type="string">
            <text:p>FORNITURA SERVIZIO ACQUA - CONTRATTO: 300263908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7.01" calcext:value-type="float">
            <text:p><text:s/>€ 7,01 </text:p>
          </table:table-cell>
          <table:table-cell table:style-name="ce9" office:value-type="string" calcext:value-type="string">
            <text:p>FORNITURA SERVIZIO ACQUA - CONTRATTO: 300263908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3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30.68" calcext:value-type="float">
            <text:p><text:s/>€ 130,68 </text:p>
          </table:table-cell>
          <table:table-cell table:style-name="ce9" office:value-type="string" calcext:value-type="string">
            <text:p>FORNITURA SERVIZIO ACQUA - CONTRATTO: 300247045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0.13" calcext:value-type="float">
            <text:p><text:s/>€ 20,13 </text:p>
          </table:table-cell>
          <table:table-cell table:style-name="ce9" office:value-type="string" calcext:value-type="string">
            <text:p>FORNITURA SERVIZIO ACQUA - CONTRATTO: 300246654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373.62" calcext:value-type="float">
            <text:p><text:s/>€ 373,62 </text:p>
          </table:table-cell>
          <table:table-cell table:style-name="ce9" office:value-type="string" calcext:value-type="string">
            <text:p>FORNITURA SERVIZIO ACQUA - CONTRATTO: 300244084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8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.02" calcext:value-type="float">
            <text:p><text:s/>€ 5,02 </text:p>
          </table:table-cell>
          <table:table-cell table:style-name="ce9" office:value-type="string" calcext:value-type="string">
            <text:p>FORNITURA SERVIZIO ACQUA - CONTRATTO: 30024457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433.79" calcext:value-type="float">
            <text:p><text:s/>€ 433,79 </text:p>
          </table:table-cell>
          <table:table-cell table:style-name="ce9" office:value-type="string" calcext:value-type="string">
            <text:p>FORNITURA SERVIZIO ACQUA - CONTRATTO: 300251249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6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46.71" calcext:value-type="float">
            <text:p><text:s/>€ 146,71 </text:p>
          </table:table-cell>
          <table:table-cell table:style-name="ce9" office:value-type="string" calcext:value-type="string">
            <text:p>FORNITURA SERVIZIO ACQUA - CONTRATTO: 300245809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3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65.52" calcext:value-type="float">
            <text:p><text:s/>€ 65,52 </text:p>
          </table:table-cell>
          <table:table-cell table:style-name="ce9" office:value-type="string" calcext:value-type="string">
            <text:p>FORNITURA SERVIZIO ACQUA - CONTRATTO: 300248222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72 <text:s text:c="7"/>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6" office:value-type="float" office:value="9.46" calcext:value-type="float">
            <text:p><text:s/>€ 9,46 </text:p>
          </table:table-cell>
          <table:table-cell table:style-name="ce9" office:value-type="string" calcext:value-type="string">
            <text:p>FORNITURA SERVIZIO ACQUA - CONTRATTO: 300964813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6 <text:s text:c="7"/>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6" office:value-type="float" office:value="100.71" calcext:value-type="float">
            <text:p><text:s/>€ 100,71 </text:p>
          </table:table-cell>
          <table:table-cell table:style-name="ce9" office:value-type="string" calcext:value-type="string">
            <text:p>FORNITURA SERVIZIO ACQUA - CONTRATTO: 30026104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23 <text:s text:c="7"/>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6" office:value-type="float" office:value="31.95" calcext:value-type="float">
            <text:p><text:s/>€ 31,95 </text:p>
          </table:table-cell>
          <table:table-cell table:style-name="ce9" office:value-type="string" calcext:value-type="string">
            <text:p>FORNITURA SERVIZIO ACQUA - CONTRATTO: 300246319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8 <text:s text:c="7"/>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6" office:value-type="float" office:value="12.13" calcext:value-type="float">
            <text:p><text:s/>€ 12,13 </text:p>
          </table:table-cell>
          <table:table-cell table:style-name="ce9" office:value-type="string" calcext:value-type="string">
            <text:p>FORNITURA SERVIZIO ACQUA - CONTRATTO: 302476157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628000 <text:s text:c="7"/>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6" office:value-type="float" office:value="24.36" calcext:value-type="float">
            <text:p><text:s/>€ 24,36 </text:p>
          </table:table-cell>
          <table:table-cell table:style-name="ce9" office:value-type="string" calcext:value-type="string">
            <text:p>FORNITURA SERVIZIO ACQUA - CONTRATTO: 302525233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FPA 1/23 <text:s text:c="11"/></text:p>
          </table:table-cell>
          <table:table-cell table:style-name="ce4" office:value-type="date" office:date-value="2023-10-07" calcext:value-type="date">
            <text:p>07/10/2023</text:p>
          </table:table-cell>
          <table:table-cell table:style-name="ce6" office:value-type="float" office:value="2100" calcext:value-type="float">
            <text:p><text:s/>€ 2.100,00 </text:p>
          </table:table-cell>
          <table:table-cell table:style-name="ce9" office:value-type="string" calcext:value-type="string">
            <text:p>FORNITURA LIBRI <text:s text:c="234"/></text:p>
          </table:table-cell>
          <table:table-cell table:style-name="ce3" office:value-type="float" office:value="36000" calcext:value-type="float">
            <text:p>36000</text:p>
          </table:table-cell>
          <table:table-cell table:style-name="ce3" office:value-type="float" office:value="2915" calcext:value-type="float">
            <text:p>2915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4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04.09" calcext:value-type="float">
            <text:p><text:s/>€ 104,09 </text:p>
          </table:table-cell>
          <table:table-cell table:style-name="ce9" office:value-type="string" calcext:value-type="string">
            <text:p>FORNITURA SERVIZIO ACQUA - CONTRATTO: 3002470450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708293 <text:s text:c="7"/></text:p>
          </table:table-cell>
          <table:table-cell table:style-name="ce4" office:value-type="date" office:date-value="2023-10-08" calcext:value-type="date">
            <text:p>08/10/2023</text:p>
          </table:table-cell>
          <table:table-cell table:style-name="ce6" office:value-type="float" office:value="59.87" calcext:value-type="float">
            <text:p><text:s/>€ 59,87 </text:p>
          </table:table-cell>
          <table:table-cell table:style-name="ce9" office:value-type="string" calcext:value-type="string">
            <text:p>FORNITURA SERVIZIO ACQUA - CONTRATTO: 300243869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PA <text:s text:c="16"/>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6" office:value-type="float" office:value="1925" calcext:value-type="float">
            <text:p><text:s/>€ 1.925,00 </text:p>
          </table:table-cell>
          <table:table-cell table:style-name="ce9" office:value-type="string" calcext:value-type="string">
            <text:p>FORNITURA PIATTI IN CERAMICA <text:s text:c="221"/></text:p>
          </table:table-cell>
          <table:table-cell table:style-name="ce3" office:value-type="float" office:value="24976" calcext:value-type="float">
            <text:p>24976</text:p>
          </table:table-cell>
          <table:table-cell table:style-name="ce3" office:value-type="float" office:value="2698" calcext:value-type="float">
            <text:p>2698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0001922/SPLIT <text:s text:c="6"/></text:p>
          </table:table-cell>
          <table:table-cell table:style-name="ce4" office:value-type="date" office:date-value="2023-10-07" calcext:value-type="date">
            <text:p>07/10/2023</text:p>
          </table:table-cell>
          <table:table-cell table:style-name="ce6" office:value-type="float" office:value="11473" calcext:value-type="float">
            <text:p><text:s/>€ 11.473,00 </text:p>
          </table:table-cell>
          <table:table-cell table:style-name="ce9" office:value-type="string" calcext:value-type="string">
            <text:p>AGGIORNAMENTO BANCHE DATE PNRR <text:s text:c="219"/></text:p>
          </table:table-cell>
          <table:table-cell table:style-name="ce3" office:value-type="float" office:value="26687" calcext:value-type="float">
            <text:p>26687</text:p>
          </table:table-cell>
          <table:table-cell table:style-name="ce3" office:value-type="float" office:value="2681" calcext:value-type="float">
            <text:p>2681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4/PA <text:s text:c="15"/>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6" office:value-type="float" office:value="4000" calcext:value-type="float">
            <text:p><text:s/>€ 4.000,00 </text:p>
          </table:table-cell>
          <table:table-cell table:style-name="ce9" office:value-type="string" calcext:value-type="string">
            <text:p>PRIMO INTERVENTO DI RIGENERAZIONE CON COPIA MANI PIATTELLO DEL BERSAGLIO E SPORTELLI STALLI SULLA MACCHINA DEL NIBALLO <text:s text:c="131"/></text:p>
          </table:table-cell>
          <table:table-cell table:style-name="ce3" office:value-type="float" office:value="1454" calcext:value-type="float">
            <text:p>1454</text:p>
          </table:table-cell>
          <table:table-cell table:style-name="ce3" office:value-type="float" office:value="2770" calcext:value-type="float">
            <text:p>2770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8/001 <text:s text:c="13"/>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6" office:value-type="float" office:value="520" calcext:value-type="float">
            <text:p><text:s/>€ 520,00 </text:p>
          </table:table-cell>
          <table:table-cell table:style-name="ce9" office:value-type="string" calcext:value-type="string">
            <text:p>ALLESTIMENTO GONFALONE <text:s/>PALIO DEL NIBALLO <text:s text:c="208"/></text:p>
          </table:table-cell>
          <table:table-cell table:style-name="ce3" office:value-type="float" office:value="36004" calcext:value-type="float">
            <text:p>36004</text:p>
          </table:table-cell>
          <table:table-cell table:style-name="ce3" office:value-type="float" office:value="2769" calcext:value-type="float">
            <text:p>2769</text:p>
          </table:table-cell>
          <table:table-cell table:style-name="ce4" office:value-type="date" office:date-value="2023-10-23" calcext:value-type="date">
            <text:p>23/10/20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62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880.97" calcext:value-type="float">
            <text:p><text:s/>€ 880,97 </text:p>
          </table:table-cell>
          <table:table-cell table:style-name="ce9" office:value-type="string" calcext:value-type="string">
            <text:p>FORNITURA SERVIZIO ACQUA - CONTRATTO: 300656641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1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60.45" calcext:value-type="float">
            <text:p><text:s/>€ 160,45 </text:p>
          </table:table-cell>
          <table:table-cell table:style-name="ce9" office:value-type="string" calcext:value-type="string">
            <text:p>FORNITURA SERVIZIO ACQUA - CONTRATTO: 3024254081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68750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53.1" calcext:value-type="float">
            <text:p><text:s/>€ 53,10 </text:p>
          </table:table-cell>
          <table:table-cell table:style-name="ce9" office:value-type="string" calcext:value-type="string">
            <text:p>FORNITURA SERVIZIO ACQUA - CONTRATTO: 3025321104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5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46.79" calcext:value-type="float">
            <text:p><text:s/>€ 46,79 </text:p>
          </table:table-cell>
          <table:table-cell table:style-name="ce9" office:value-type="string" calcext:value-type="string">
            <text:p>FORNITURA SERVIZIO ACQUA - CONTRATTO: 3024464859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6 <text:s text:c="7"/>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6" office:value-type="float" office:value="46.79" calcext:value-type="float">
            <text:p><text:s/>€ 46,79 </text:p>
          </table:table-cell>
          <table:table-cell table:style-name="ce9" office:value-type="string" calcext:value-type="string">
            <text:p>FORNITURA SERVIZIO ACQUA - CONTRATTO: 302447503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59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92.14" calcext:value-type="float">
            <text:p><text:s/>€ 192,14 </text:p>
          </table:table-cell>
          <table:table-cell table:style-name="ce9" office:value-type="string" calcext:value-type="string">
            <text:p>FORNITURA SERVIZIO ACQUA - CONTRATTO: 300522251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06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236.33" calcext:value-type="float">
            <text:p><text:s/>€ 236,33 </text:p>
          </table:table-cell>
          <table:table-cell table:style-name="ce9" office:value-type="string" calcext:value-type="string">
            <text:p>FORNITURA SERVIZIO ACQUA - CONTRATTO: 300251017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9" calcext:value-type="float">
            <text:p>2679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587297 <text:s text:c="7"/></text:p>
          </table:table-cell>
          <table:table-cell table:style-name="ce4" office:value-type="date" office:date-value="2023-09-30" calcext:value-type="date">
            <text:p>30/09/2023</text:p>
          </table:table-cell>
          <table:table-cell table:style-name="ce6" office:value-type="float" office:value="16.43" calcext:value-type="float">
            <text:p><text:s/>€ 16,43 </text:p>
          </table:table-cell>
          <table:table-cell table:style-name="ce9" office:value-type="string" calcext:value-type="string">
            <text:p>FORNITURA SERVIZIO ACQUA - CONTRATTO: 3024467106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78" calcext:value-type="float">
            <text:p>2678</text:p>
          </table:table-cell>
          <table:table-cell table:style-name="ce4" office:value-type="date" office:date-value="2023-10-10" calcext:value-type="date">
            <text:p>10/10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5901980 <text:s text:c="7"/>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6" office:value-type="float" office:value="100.25" calcext:value-type="float">
            <text:p><text:s/>€ 100,2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062" calcext:value-type="float">
            <text:p>3062</text:p>
          </table:table-cell>
          <table:table-cell table:style-name="ce4" office:value-type="date" office:date-value="2023-11-24" calcext:value-type="date">
            <text:p>24/11/20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2300600010000035166</text:p>
          </table:table-cell>
          <table:table-cell table:style-name="ce4" office:value-type="date" office:date-value="2023-10-11" calcext:value-type="date">
            <text:p>11/10/2023</text:p>
          </table:table-cell>
          <table:table-cell table:style-name="ce6" office:value-type="float" office:value="122.83" calcext:value-type="float">
            <text:p><text:s/>€ 122,83 </text:p>
          </table:table-cell>
          <table:table-cell table:style-name="ce9" office:value-type="string" calcext:value-type="string">
            <text:p>FORNITURA ARTICOLI SPORTIVI <text:s text:c="222"/></text:p>
          </table:table-cell>
          <table:table-cell table:style-name="ce3" office:value-type="float" office:value="36025" calcext:value-type="float">
            <text:p>36025</text:p>
          </table:table-cell>
          <table:table-cell table:style-name="ce3" office:value-type="float" office:value="2699" calcext:value-type="float">
            <text:p>2699</text:p>
          </table:table-cell>
          <table:table-cell table:style-name="ce4" office:value-type="date" office:date-value="2023-10-12" calcext:value-type="date">
            <text:p>12/10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532045 <text:s text:c="12"/>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6" office:value-type="float" office:value="856.42" calcext:value-type="float">
            <text:p><text:s/>€ 856,42 </text:p>
          </table:table-cell>
          <table:table-cell table:style-name="ce9" office:value-type="string" calcext:value-type="string">
            <text:p>FORNITURA DI MATERIALE ELETTRICO - RIQUALIFICAZIONE STALLI NIBALLO 2023 <text:s text:c="178"/></text:p>
          </table:table-cell>
          <table:table-cell table:style-name="ce3" office:value-type="float" office:value="30665" calcext:value-type="float">
            <text:p>30665</text:p>
          </table:table-cell>
          <table:table-cell table:style-name="ce3" office:value-type="float" office:value="2867" calcext:value-type="float">
            <text:p>2867</text:p>
          </table:table-cell>
          <table:table-cell table:style-name="ce4" office:value-type="date" office:date-value="2023-11-07" calcext:value-type="date">
            <text:p>07/11/20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6742008 <text:s text:c="7"/></text:p>
          </table:table-cell>
          <table:table-cell table:style-name="ce4" office:value-type="date" office:date-value="2023-11-11" calcext:value-type="date">
            <text:p>11/11/2023</text:p>
          </table:table-cell>
          <table:table-cell table:style-name="ce6" office:value-type="float" office:value="5.95" calcext:value-type="float">
            <text:p><text:s/>€ 5,95 </text:p>
          </table:table-cell>
          <table:table-cell table:style-name="ce9" office:value-type="string" calcext:value-type="string">
            <text:p>FORNITURA SERVIZIO ACQUA - CONTRATTO: 300252327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85" calcext:value-type="float">
            <text:p>2985</text:p>
          </table:table-cell>
          <table:table-cell table:style-name="ce4" office:value-type="date" office:date-value="2023-11-17" calcext:value-type="date">
            <text:p>17/11/20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532043 <text:s text:c="12"/></text:p>
          </table:table-cell>
          <table:table-cell table:style-name="ce4" office:value-type="date" office:date-value="2023-10-27" calcext:value-type="date">
            <text:p>27/10/2023</text:p>
          </table:table-cell>
          <table:table-cell table:style-name="ce6" office:value-type="float" office:value="1250" calcext:value-type="float">
            <text:p><text:s/>€ 1.250,00 </text:p>
          </table:table-cell>
          <table:table-cell table:style-name="ce9" office:value-type="string" calcext:value-type="string">
            <text:p>FORNITURA DI MATERIALI ELETTRICI PER CONTENIMENTO DEI CONSUMI E MIGLIORAMENTO SPAZI ESPOSITIVI DELLA PINACOTECA COMUNALE <text:s text:c="129"/></text:p>
          </table:table-cell>
          <table:table-cell table:style-name="ce3" office:value-type="float" office:value="30665" calcext:value-type="float">
            <text:p>30665</text:p>
          </table:table-cell>
          <table:table-cell table:style-name="ce3" office:value-type="float" office:value="2914" calcext:value-type="float">
            <text:p>2914</text:p>
          </table:table-cell>
          <table:table-cell table:style-name="ce4" office:value-type="date" office:date-value="2023-11-13" calcext:value-type="date">
            <text:p>13/11/20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7/001 <text:s text:c="14"/>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6" office:value-type="float" office:value="190" calcext:value-type="float">
            <text:p><text:s/>€ 190,00 </text:p>
          </table:table-cell>
          <table:table-cell table:style-name="ce9" office:value-type="string" calcext:value-type="string">
            <text:p>FORNITURA MEDAGLIE <text:s text:c="231"/></text:p>
          </table:table-cell>
          <table:table-cell table:style-name="ce3" office:value-type="float" office:value="32853" calcext:value-type="float">
            <text:p>32853</text:p>
          </table:table-cell>
          <table:table-cell table:style-name="ce3" office:value-type="float" office:value="2970" calcext:value-type="float">
            <text:p>2970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8727 <text:s text:c="14"/></text:p>
          </table:table-cell>
          <table:table-cell table:style-name="ce4" office:value-type="date" office:date-value="2023-11-11" calcext:value-type="date">
            <text:p>11/11/2023</text:p>
          </table:table-cell>
          <table:table-cell table:style-name="ce6" office:value-type="float" office:value="840" calcext:value-type="float">
            <text:p><text:s/>€ 840,00 </text:p>
          </table:table-cell>
          <table:table-cell table:style-name="ce9" office:value-type="string" calcext:value-type="string">
            <text:p>REALIZZAZIONE DEL FUMETTO BELLENGHI NERI <text:s text:c="209"/></text:p>
          </table:table-cell>
          <table:table-cell table:style-name="ce3" office:value-type="float" office:value="36029" calcext:value-type="float">
            <text:p>36029</text:p>
          </table:table-cell>
          <table:table-cell table:style-name="ce3" office:value-type="float" office:value="3090" calcext:value-type="float">
            <text:p>3090</text:p>
          </table:table-cell>
          <table:table-cell table:style-name="ce4" office:value-type="date" office:date-value="2023-11-27" calcext:value-type="date">
            <text:p>27/11/202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6742009 <text:s text:c="7"/></text:p>
          </table:table-cell>
          <table:table-cell table:style-name="ce4" office:value-type="date" office:date-value="2023-11-12" calcext:value-type="date">
            <text:p>12/11/2023</text:p>
          </table:table-cell>
          <table:table-cell table:style-name="ce6" office:value-type="float" office:value="392.73" calcext:value-type="float">
            <text:p><text:s/>€ 392,73 </text:p>
          </table:table-cell>
          <table:table-cell table:style-name="ce9" office:value-type="string" calcext:value-type="string">
            <text:p>FORNITURA SERVIZIO ACQUA - CONTRATTO: 3002482365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85" calcext:value-type="float">
            <text:p>2985</text:p>
          </table:table-cell>
          <table:table-cell table:style-name="ce4" office:value-type="date" office:date-value="2023-11-17" calcext:value-type="date">
            <text:p>17/11/20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6646987 <text:s text:c="7"/></text:p>
          </table:table-cell>
          <table:table-cell table:style-name="ce4" office:value-type="date" office:date-value="2023-11-05" calcext:value-type="date">
            <text:p>05/11/2023</text:p>
          </table:table-cell>
          <table:table-cell table:style-name="ce6" office:value-type="float" office:value="382.08" calcext:value-type="float">
            <text:p><text:s/>€ 382,08 </text:p>
          </table:table-cell>
          <table:table-cell table:style-name="ce9" office:value-type="string" calcext:value-type="string">
            <text:p>FORNITURA SERVIZIO ACQUA - CONTRATTO: 3002438693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85" calcext:value-type="float">
            <text:p>2985</text:p>
          </table:table-cell>
          <table:table-cell table:style-name="ce4" office:value-type="date" office:date-value="2023-11-17" calcext:value-type="date">
            <text:p>17/11/20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6742011 <text:s text:c="7"/>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6" office:value-type="float" office:value="139.36" calcext:value-type="float">
            <text:p><text:s/>€ 139,36 </text:p>
          </table:table-cell>
          <table:table-cell table:style-name="ce9" office:value-type="string" calcext:value-type="string">
            <text:p>FORNITURA SERVIZIO ACQUA - CONTRATTO: 3008867057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85" calcext:value-type="float">
            <text:p>2985</text:p>
          </table:table-cell>
          <table:table-cell table:style-name="ce4" office:value-type="date" office:date-value="2023-11-17" calcext:value-type="date">
            <text:p>17/11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96/V/2023 <text:s text:c="10"/></text:p>
          </table:table-cell>
          <table:table-cell table:style-name="ce4" office:value-type="date" office:date-value="2023-10-26" calcext:value-type="date">
            <text:p>26/10/2023</text:p>
          </table:table-cell>
          <table:table-cell table:style-name="ce6" office:value-type="float" office:value="108" calcext:value-type="float">
            <text:p><text:s/>€ 108,00 </text:p>
          </table:table-cell>
          <table:table-cell table:style-name="ce9" office:value-type="string" calcext:value-type="string">
            <text:p>RIMB SPESE MUSEO RISORGIMENTO AGO 2023 <text:s text:c="211"/></text:p>
          </table:table-cell>
          <table:table-cell table:style-name="ce3" office:value-type="float" office:value="35020" calcext:value-type="float">
            <text:p>35020</text:p>
          </table:table-cell>
          <table:table-cell table:style-name="ce3" office:value-type="float" office:value="2974" calcext:value-type="float">
            <text:p>2974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/PA <text:s text:c="15"/>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6" office:value-type="float" office:value="770" calcext:value-type="float">
            <text:p><text:s/>€ 770,00 </text:p>
          </table:table-cell>
          <table:table-cell table:style-name="ce9" office:value-type="string" calcext:value-type="string">
            <text:p>INTERVENTO FORMATIVO MANIFESTAZIONI DEL NIBALLO <text:s text:c="202"/></text:p>
          </table:table-cell>
          <table:table-cell table:style-name="ce3" office:value-type="float" office:value="22125" calcext:value-type="float">
            <text:p>22125</text:p>
          </table:table-cell>
          <table:table-cell table:style-name="ce3" office:value-type="float" office:value="2973" calcext:value-type="float">
            <text:p>2973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378 PA <text:s text:c="13"/></text:p>
          </table:table-cell>
          <table:table-cell table:style-name="ce4" office:value-type="date" office:date-value="2023-11-17" calcext:value-type="date">
            <text:p>17/11/2023</text:p>
          </table:table-cell>
          <table:table-cell table:style-name="ce6" office:value-type="float" office:value="10692" calcext:value-type="float">
            <text:p><text:s/>€ 10.692,00 </text:p>
          </table:table-cell>
          <table:table-cell table:style-name="ce9" office:value-type="string" calcext:value-type="string">
            <text:p>SERVIZI GUARDIANIA <text:s text:c="231"/></text:p>
          </table:table-cell>
          <table:table-cell table:style-name="ce3" office:value-type="float" office:value="2977" calcext:value-type="float">
            <text:p>2977</text:p>
          </table:table-cell>
          <table:table-cell table:style-name="ce3" office:value-type="float" office:value="3014" calcext:value-type="float">
            <text:p>3014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2145/06 <text:s text:c="12"/></text:p>
          </table:table-cell>
          <table:table-cell table:style-name="ce4" office:value-type="date" office:date-value="2023-11-03" calcext:value-type="date">
            <text:p>03/11/2023</text:p>
          </table:table-cell>
          <table:table-cell table:style-name="ce6" office:value-type="float" office:value="103.31" calcext:value-type="float">
            <text:p><text:s/>€ 103,31 </text:p>
          </table:table-cell>
          <table:table-cell table:style-name="ce9" office:value-type="string" calcext:value-type="string">
            <text:p>NOLEGGIO COPIATRICE <text:s text:c="230"/></text:p>
          </table:table-cell>
          <table:table-cell table:style-name="ce3" office:value-type="float" office:value="32552" calcext:value-type="float">
            <text:p>32552</text:p>
          </table:table-cell>
          <table:table-cell table:style-name="ce3" office:value-type="float" office:value="3086" calcext:value-type="float">
            <text:p>3086</text:p>
          </table:table-cell>
          <table:table-cell table:style-name="ce4" office:value-type="date" office:date-value="2023-11-27" calcext:value-type="date">
            <text:p>27/11/20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9024/2023/D <text:s text:c="8"/></text:p>
          </table:table-cell>
          <table:table-cell table:style-name="ce4" office:value-type="date" office:date-value="2023-11-18" calcext:value-type="date">
            <text:p>18/11/2023</text:p>
          </table:table-cell>
          <table:table-cell table:style-name="ce6" office:value-type="float" office:value="142752.5" calcext:value-type="float">
            <text:p><text:s/>€ 142.752,50 </text:p>
          </table:table-cell>
          <table:table-cell table:style-name="ce9" office:value-type="string" calcext:value-type="string">
            <text:p>PROGETTAZIONE ESECUTIVA PALAZZO ESPOSIZIONI <text:s text:c="206"/></text:p>
          </table:table-cell>
          <table:table-cell table:style-name="ce3" office:value-type="float" office:value="24288" calcext:value-type="float">
            <text:p>24288</text:p>
          </table:table-cell>
          <table:table-cell table:style-name="ce3" office:value-type="float" office:value="3251" calcext:value-type="float">
            <text:p>3251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 office:value-type="date" office:date-value="2023-11-18" calcext:value-type="date">
            <text:p>18/11/2023</text:p>
          </table:table-cell>
          <table:table-cell table:style-name="ce6" office:value-type="float" office:value="0" calcext:value-type="float">
            <text:p><text:s/>€ - <text:s text:c="2"/></text:p>
          </table:table-cell>
          <table:table-cell table:style-name="ce9"/>
          <table:table-cell table:style-name="ce3"/>
          <table:table-cell table:style-name="ce3" office:value-type="float" office:value="3252" calcext:value-type="float">
            <text:p>3252</text:p>
          </table:table-cell>
          <table:table-cell table:style-name="ce4" office:value-type="date" office:date-value="2023-12-07" calcext:value-type="date">
            <text:p>07/12/20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12306742007 <text:s text:c="7"/></text:p>
          </table:table-cell>
          <table:table-cell table:style-name="ce4" office:value-type="date" office:date-value="2023-11-14" calcext:value-type="date">
            <text:p>14/11/2023</text:p>
          </table:table-cell>
          <table:table-cell table:style-name="ce6" office:value-type="float" office:value="147.39" calcext:value-type="float">
            <text:p><text:s/>€ 147,39 </text:p>
          </table:table-cell>
          <table:table-cell table:style-name="ce9" office:value-type="string" calcext:value-type="string">
            <text:p>FORNITURA SERVIZIO ACQUA - CONTRATTO: 3002451802 <text:s text:c="20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85" calcext:value-type="float">
            <text:p>2985</text:p>
          </table:table-cell>
          <table:table-cell table:style-name="ce4" office:value-type="date" office:date-value="2023-11-17" calcext:value-type="date">
            <text:p>17/11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65/2023 <text:s text:c="11"/></text:p>
          </table:table-cell>
          <table:table-cell table:style-name="ce4" office:value-type="date" office:date-value="2023-11-22" calcext:value-type="date">
            <text:p>22/11/2023</text:p>
          </table:table-cell>
          <table:table-cell table:style-name="ce6" office:value-type="float" office:value="540" calcext:value-type="float">
            <text:p><text:s/>€ 540,00 </text:p>
          </table:table-cell>
          <table:table-cell table:style-name="ce9" office:value-type="string" calcext:value-type="string">
            <text:p>ASS SANITARIA TORNEO ALFIERI BANDIERANTI E MUSICI <text:s text:c="200"/></text:p>
          </table:table-cell>
          <table:table-cell table:style-name="ce3" office:value-type="float" office:value="4430" calcext:value-type="float">
            <text:p>4430</text:p>
          </table:table-cell>
          <table:table-cell table:style-name="ce3" office:value-type="float" office:value="3154" calcext:value-type="float">
            <text:p>3154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901/EL <text:s text:c="13"/></text:p>
          </table:table-cell>
          <table:table-cell table:style-name="ce4" office:value-type="date" office:date-value="2023-11-11" calcext:value-type="date">
            <text:p>11/11/2023</text:p>
          </table:table-cell>
          <table:table-cell table:style-name="ce6" office:value-type="float" office:value="277.55" calcext:value-type="float">
            <text:p><text:s/>€ 277,55 </text:p>
          </table:table-cell>
          <table:table-cell table:style-name="ce9" office:value-type="string" calcext:value-type="string">
            <text:p>SERVIZIO DI PULIZIA TEATRO COMUNALE MASINI MESE DI SETTEMBRE <text:s text:c="189"/>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975" calcext:value-type="float">
            <text:p>2975</text:p>
          </table:table-cell>
          <table:table-cell table:style-name="ce4" office:value-type="date" office:date-value="2023-11-16" calcext:value-type="date">
            <text:p>16/11/20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VF-60 <text:s text:c="14"/>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6" office:value-type="float" office:value="591.07" calcext:value-type="float">
            <text:p><text:s/>€ 591,07 </text:p>
          </table:table-cell>
          <table:table-cell table:style-name="ce9" office:value-type="string" calcext:value-type="string">
            <text:p>FORNITURA LIBRI <text:s text:c="234"/></text:p>
          </table:table-cell>
          <table:table-cell table:style-name="ce3" office:value-type="float" office:value="33038" calcext:value-type="float">
            <text:p>33038</text:p>
          </table:table-cell>
          <table:table-cell table:style-name="ce3" office:value-type="float" office:value="3153" calcext:value-type="float">
            <text:p>3153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151 <text:s text:c="16"/></text:p>
          </table:table-cell>
          <table:table-cell table:style-name="ce4" office:value-type="date" office:date-value="2023-12-03" calcext:value-type="date">
            <text:p>03/12/2023</text:p>
          </table:table-cell>
          <table:table-cell table:style-name="ce6" office:value-type="float" office:value="119.12" calcext:value-type="float">
            <text:p><text:s/>€ 119,12 </text:p>
          </table:table-cell>
          <table:table-cell table:style-name="ce9" office:value-type="string" calcext:value-type="string">
            <text:p>ASSISTENZA TECNICA PALIO <text:s text:c="225"/></text:p>
          </table:table-cell>
          <table:table-cell table:style-name="ce3" office:value-type="float" office:value="4533" calcext:value-type="float">
            <text:p>4533</text:p>
          </table:table-cell>
          <table:table-cell table:style-name="ce3" office:value-type="float" office:value="3271" calcext:value-type="float">
            <text:p>3271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 office:value-type="date" office:date-value="2023-12-03" calcext:value-type="date">
            <text:p>03/12/2023</text:p>
          </table:table-cell>
          <table:table-cell table:style-name="ce6" office:value-type="float" office:value="7480.88" calcext:value-type="float">
            <text:p><text:s/>€ 7.480,88 </text:p>
          </table:table-cell>
          <table:table-cell table:style-name="ce9"/>
          <table:table-cell table:style-name="ce3"/>
          <table:table-cell table:style-name="ce3" office:value-type="float" office:value="3272" calcext:value-type="float">
            <text:p>3272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654/001 <text:s text:c="12"/></text:p>
          </table:table-cell>
          <table:table-cell table:style-name="ce4" office:value-type="date" office:date-value="2023-12-10" calcext:value-type="date">
            <text:p>10/12/2023</text:p>
          </table:table-cell>
          <table:table-cell table:style-name="ce6" office:value-type="float" office:value="6557.38" calcext:value-type="float">
            <text:p><text:s/>€ 6.557,38 </text:p>
          </table:table-cell>
          <table:table-cell table:style-name="ce9" office:value-type="string" calcext:value-type="string">
            <text:p>NOLEGGIO E POSA IN OPERA MATERIALI PALIO <text:s text:c="209"/></text:p>
          </table:table-cell>
          <table:table-cell table:style-name="ce3" office:value-type="float" office:value="28386" calcext:value-type="float">
            <text:p>28386</text:p>
          </table:table-cell>
          <table:table-cell table:style-name="ce3" office:value-type="float" office:value="3269" calcext:value-type="float">
            <text:p>3269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 office:value-type="date" office:date-value="2023-12-10" calcext:value-type="date">
            <text:p>10/12/2023</text:p>
          </table:table-cell>
          <table:table-cell table:style-name="ce6" office:value-type="float" office:value="5962.62" calcext:value-type="float">
            <text:p><text:s/>€ 5.962,62 </text:p>
          </table:table-cell>
          <table:table-cell table:style-name="ce9"/>
          <table:table-cell table:style-name="ce3"/>
          <table:table-cell table:style-name="ce3" office:value-type="float" office:value="3270" calcext:value-type="float">
            <text:p>3270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formula="of:=SUM([.C3:.C583])" office:value-type="float" office:value="400778.93" calcext:value-type="float">
            <text:p><text:s/>€ 400.778,93 </text:p>
          </table:table-cell>
          <table:table-cell table:number-columns-repeated="16381"/>
        </table:table-row>
        <table:table-row table:style-name="ro4" table:number-rows-repeated="104799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meta:creation-date>2020-03-24T14:02:14</meta:creation-date>
    <dc:date>2024-03-07T16:06:37.786000000</dc:date>
    <meta:generator>LibreOffice/7.5.9.2$Windows_X86_64 LibreOffice_project/cdeefe45c17511d326101eed8008ac4092f278a9</meta:generator>
    <meta:editing-duration>PT37S</meta:editing-duration>
    <meta:editing-cycles>1</meta:editing-cycles>
    <meta:document-statistic meta:table-count="1" meta:cell-count="4634" meta:object-count="0"/>
    <meta:user-defined meta:name="AppVersion">16.0300</meta:user-defined>
  </office:meta>
</office:document-meta>
</file>